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oestemming Algemeen plaatselijke verordening burgemeester </text:p>
      <text:section text:name="zakelijke-mededeling_id1-3-2" text:style-name="zakelijke-mededeling">
        <text:section text:name="zakelijke-mededeling-tekst_id1-3-2-1" text:style-name="zakelijke-mededeling-tekst">
          <text:section text:name="tekst_id1-3-2-1-1" text:style-name="tekst">
            <text:p text:style-name="common-al">Toestemming gebruik tijdelijke terrassen horeca Goeree-Overflakkee aan:</text:p>
            <text:p text:style-name="common-al">- LLev aan de Haven, Vingerling Middelharnis Z/21/130497</text:p>
            <text:p text:style-name="common-al">- Eetcafe No 9, Vingerling Middelharnis Z/21/130496</text:p>
            <text:p text:style-name="common-al">- Quartier Latin, Vingerling Middelharnis Z/21/130498</text:p>
            <text:p text:style-name="common-al"/>
            <text:p text:style-name="common-al">Deze toestemming (verzenddatum 10-02-2021) betreft een tijdelijke aanvulling van het aantal vierkante meters op de huidige exploitatievergunning alsmede een tijdelijke aanvulling op de Drank- en Horecavergunning ingaande vanaf de datum dat horeca weer open mag per 2021 tot en met 31 oktober 2021. Na 31 oktober 2021 mag het tijdelijk terras niet meer worden geëxploiteerd en komt deze toestemming te vervallen.</text:p>
            <text:p text:style-name="common-al">
            <text:span text:style-name="nadrukcur"/>
          </text:p>
            <text:p text:style-name="common-al">
            <text:span text:style-name="nadrukcur">Op grond van de Algemene wet bestuursrecht kunnen belanghebbenden tegen dit besluit binnen zes weken na de verzending van detoestemming schriftelijk bezwaar indienen bij </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99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70726.413 419812.69</meta:user-defined>
    <meta:user-defined meta:name="DC.title">Verleende toestemming Algemeen plaatselijke verordening burgemeester</meta:user-defined>
    <meta:user-defined meta:name="OVERHEID.PostcodeHuisnummer/OVERHEIDop.postcodeHuisnummer">3241EB 25</meta:user-defined>
    <meta:user-defined meta:name="OVERHEIDop.straatnaam">Vingerling</meta:user-defined>
    <meta:user-defined meta:name="OVERHEIDop.woonplaats">Middelharnis</meta:user-defined>
    <meta:user-defined meta:name="DCTERMS.W3CDTF/DCTERMS.available">2021-02-16</meta:user-defined>
    <meta:user-defined meta:name="DCTERMS.W3CDTF/OVERHEIDop.jaargang">2021</meta:user-defined>
    <meta:user-defined meta:name="OVERHEIDop.publicationIssue">47998</meta:user-defined>
    <meta:user-defined meta:name="OVERHEIDop.GmbID/DC.identifier">gmb-2021-47998</meta:user-defined>
    <meta:user-defined meta:name="OVERHEIDop.versieInformatie"/>
  </office:meta>
</office:document-meta>
</file>