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rustor zonwering op het terras aan Oudorperdijkje 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M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orperdijkje 4 A Alkmaar</text:span>: het plaatsen van een Brustor zonwering op het terras </text:p>
            <text:p text:style-name="common-al">Datum ontvangst: 22 december 2021.</text:p>
            <text:p text:style-name="common-al">Zaaknummer: 000027121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1AM4</meta:user-defined>
    <dc:language>nl</dc:language>
    <meta:user-defined meta:name="OVERHEIDop.locatietype/OVERHEIDop.gebiedsmarkering">Adres</meta:user-defined>
    <meta:user-defined meta:name="DC.title">Aanvraag vergunning voor het plaatsen van een Brustor zonwering op het terras aan Oudorperdijkje 4 A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76</meta:user-defined>
    <meta:user-defined meta:name="OVERHEIDop.GmbID/DC.identifier">gmb-2021-479976</meta:user-defined>
    <meta:user-defined meta:name="OVERHEIDop.versieInformatie"/>
  </office:meta>
</office:document-meta>
</file>