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rustor zonwering op het terras aan Oudorperdijkje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5 A Alkmaar</text:span>: het plaatsen van Brustor zonwering op het terras </text:p>
            <text:p text:style-name="common-al">Datum ontvangst: 22 december 2021.</text:p>
            <text:p text:style-name="common-al">Zaaknummer: 0000271218</text:p>
            <text:p text:style-name="last-al">Ingediende aanvragen liggen niet ter inzage. Wilt u toch een aanvraag inzien dan kan dit alleen op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AM5</meta:user-defined>
    <dc:language>nl</dc:language>
    <meta:user-defined meta:name="OVERHEIDop.locatietype/OVERHEIDop.gebiedsmarkering">Adres</meta:user-defined>
    <meta:user-defined meta:name="DC.title">Aanvraag vergunning voor het plaatsen van Brustor zonwering op het terras aan Oudorperdijkje 5 A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71</meta:user-defined>
    <meta:user-defined meta:name="OVERHEIDop.GmbID/DC.identifier">gmb-2021-479971</meta:user-defined>
    <meta:user-defined meta:name="OVERHEIDop.versieInformatie"/>
  </office:meta>
</office:document-meta>
</file>