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starten van activiteiten (Vierdaagse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32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55B9E1A-0515-46ED-A899-378CD6B2796A" xlink:type="simple">http://www.nijmegen.nl/vergunningpagina/?guid=955B9E1A-0515-46ED-A899-378CD6B279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erdaagseplein 1 te Nijmegen: starten van activiteiten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69</meta:user-defined>
    <meta:user-defined meta:name="OVERHEIDop.GmbID/DC.identifier">gmb-2021-479969</meta:user-defined>
    <meta:user-defined meta:name="OVERHEIDop.versieInformatie"/>
  </office:meta>
</office:document-meta>
</file>