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BUNNIK 2022</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6 oktober 2021;</text:p>
            <text:p text:style-name="al">gelet op artikel 224 van de Gemeentewet;</text:p>
            <text:p text:style-name="al">besluit</text:p>
            <text:p text:style-name="al">vast te stellen de volgende verordening:</text:p>
            <text:p text:style-name="al">VERORDENING TOERISTENBELASTING GEMEENTE BUNNI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Het aantal personen dat heeft overnacht, wordt met betrekking tot vakantieonderkomens, mobiele kampeeronderkomens en stacaravans op vaste standplaatsen en in hoofdzaak bestemd voor het verblijf houden door één of meer leden van eenzelfde huishouden, bepaald op 2,20 personen;</text:p>
              </text:list-item>
              <text:list-item text:style-override="id1-3-2-2-5-2-2">
                <text:number>2.</text:number>
                <text:p text:style-name="al">Het aantal malen dat is overnacht wordt, ingeval verblijf wordt gehouden in vakantieonderkomens, mobiele kampeerondernemers en stacaravans op vaste standplaatsen, per persoon als bedoeld in lid 1:</text:p>
                <text:list text:style-name="id1-3-2-2-5-2-2-3">
                  <text:list-item text:style-override="id1-3-2-2-5-2-2-3-1">
                    <text:number>a.</text:number>
                    <text:p text:style-name="al">gedurende de periode van 1 januari tot en met 31 december bepaald op 51;</text:p>
                  </text:list-item>
                  <text:list-item text:style-override="id1-3-2-2-5-2-2-3-2">
                    <text:number>b.</text:number>
                    <text:p text:style-name="al">gedurende de periode van 1 april tot en met 30 juni bepaald op 22;</text:p>
                  </text:list-item>
                  <text:list-item text:style-override="id1-3-2-2-5-2-2-3-3">
                    <text:number>c.</text:number>
                    <text:p text:style-name="al">gedurende de periode van 1 april tot en met 15 oktober of 15 april tot en met 1 november bepaald op 40;</text:p>
                  </text:list-item>
                  <text:list-item text:style-override="id1-3-2-2-5-2-2-3-4">
                    <text:number>d.</text:number>
                    <text:p text:style-name="al">gedurende de periode van 1 september tot en met 15 oktober bepaald op 11.</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1.</text:number>
                <text:p text:style-name="al">in mobiele kampeeronderkomens en stacaravans € 0,69;</text:p>
              </text:list-item>
              <text:list-item text:style-override="id1-3-2-2-6-3-2">
                <text:number>2.</text:number>
                <text:p text:style-name="al">in overige verblijfsaccommodaties € 2,1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geheven.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van de toeristenbelasting op voet van artikel 26 Invorderingswet 1990 wordt niet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1”, vastgesteld bij raadsbesluit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toeristenbelasting gemeente Bunnik 2022.</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2 december 2021.</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996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6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6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Gemeente Bunnik 2022</meta:user-defined>
    <dc:language>nl</dc:language>
    <meta:user-defined meta:name="OVERHEIDop.locatietype/OVERHEIDop.gebiedsmarkering">Gemeente</meta:user-defined>
    <meta:user-defined meta:name="DC.title">VERORDENING TOERISTENBELASTING GEMEENTE BUNNIK 2022</meta:user-defined>
    <meta:user-defined meta:name="DCTERMS.W3CDTF/DCTERMS.available">2021-12-29</meta:user-defined>
    <meta:user-defined meta:name="DCTERMS.W3CDTF/OVERHEIDop.jaargang">2021</meta:user-defined>
    <meta:user-defined meta:name="OVERHEIDop.publicationIssue">479962</meta:user-defined>
    <meta:user-defined meta:name="OVERHEIDop.betreftRegeling">CVDR670474_1</meta:user-defined>
    <meta:user-defined meta:name="xs:date/OVERHEIDop.startdatum">2022-01-01</meta:user-defined>
    <meta:user-defined meta:name="OVERHEIDop.GmbID/DC.identifier">gmb-2021-479962</meta:user-defined>
    <meta:user-defined meta:name="OVERHEIDop.versieInformatie"/>
  </office:meta>
</office:document-meta>
</file>