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iep) (herplant) aan kadastrale sectie F, perceel 9313, hoek Amalia van Solm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313, hoek Amalia van Solmsstraat Alkmaar</text:span>: het kappen van een boom(iep) (herplant)</text:p>
            <text:p text:style-name="common-al"> Datum ontvangst: 23 december 2021.</text:p>
            <text:p text:style-name="common-al">Zaaknummer: 000027127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4</meta:user-defined>
    <dc:language>nl</dc:language>
    <meta:user-defined meta:name="OVERHEIDop.locatietype/OVERHEIDop.gebiedsmarkering">Weg</meta:user-defined>
    <meta:user-defined meta:name="DC.title">Aanvraag vergunning voor het kappen van een boom(iep) (herplant) aan kadastrale sectie F, perceel 9313, hoek Amalia van Solmsstraat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58</meta:user-defined>
    <meta:user-defined meta:name="OVERHEIDop.GmbID/DC.identifier">gmb-2021-479958</meta:user-defined>
    <meta:user-defined meta:name="OVERHEIDop.versieInformatie"/>
  </office:meta>
</office:document-meta>
</file>