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zonnepanelen in een veldopstelling van den Bergsweg 3 0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21 een besluit genomen op de aanvraag met zaaknummer 2021-030065 voor het plaatsen van zonnepanelen in een veldopstelling op de locatie van den Bergsweg 3 07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7995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zonnepanelen in een veldopstelling van den Bergsweg 3 07 te Nijverda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54</meta:user-defined>
    <meta:user-defined meta:name="OVERHEIDop.GmbID/DC.identifier">gmb-2021-479954</meta:user-defined>
    <meta:user-defined meta:name="OVERHEIDop.versieInformatie"/>
  </office:meta>
</office:document-meta>
</file>