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balkonbeglazing aan Baanpad 7, 13, 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3TA7 1813TA13 1813TA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Baanpad 7, 13, 5 Alkmaar</text:span>: het plaatsen van balkonbeglazing </text:p>
            <text:p text:style-name="common-al">Datum ontvangst: 22 december 2021.</text:p>
            <text:p text:style-name="common-al">Zaaknummer: 0000271201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79950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950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950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  1813TA7 1813TA13 1813TA5</meta:user-defined>
    <dc:language>nl</dc:language>
    <meta:user-defined meta:name="OVERHEIDop.locatietype/OVERHEIDop.gebiedsmarkering">Adres</meta:user-defined>
    <meta:user-defined meta:name="DC.title">Aanvraag vergunning voor het plaatsen van balkonbeglazing aan Baanpad 7, 13, 5 te Alkmaar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9950</meta:user-defined>
    <meta:user-defined meta:name="OVERHEIDop.GmbID/DC.identifier">gmb-2021-479950</meta:user-defined>
    <meta:user-defined meta:name="OVERHEIDop.versieInformatie"/>
  </office:meta>
</office:document-meta>
</file>