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3 bomen Kanaalpark  Leiden O 610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15943</text:p>
            <text:p text:style-name="common-al">Ingekomen: 19-01-2021 00:00</text:p>
            <text:p text:style-name="common-al">Datum besluit: 12-02-2021</text:p>
            <text:p text:style-name="common-al">Locatie: Kanaalpark Leiden, Leiden O 6106</text:p>
            <text:p text:style-name="common-al">Projectomschrijving: kappen 3 bomen Kanaalpar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7995</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95</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95</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kappen 3 bomen Kanaalpark </meta:user-defined>
    <dc:language>nl</dc:language>
    <meta:user-defined meta:name="OVERHEID.EPSG28992/DC.spatial">93956.7660655969 462187.701446116</meta:user-defined>
    <meta:user-defined meta:name="DC.title">Verleende omgevingsvergunning, kappen 3 bomen Kanaalpark  Leiden O 6106</meta:user-defined>
    <meta:user-defined meta:name="OVERHEID.PostcodeHuisnummer/OVERHEIDop.postcodeHuisnummer">2321JW 161</meta:user-defined>
    <meta:user-defined meta:name="OVERHEIDop.straatnaam">Kanaalpark</meta:user-defined>
    <meta:user-defined meta:name="OVERHEIDop.woonplaats">Leiden</meta:user-defined>
    <meta:user-defined meta:name="DCTERMS.W3CDTF/DCTERMS.available">2021-02-25</meta:user-defined>
    <meta:user-defined meta:name="OVERHEIDop.externeBijlage">LEIDEN_202102_GFO_ZAKEN_781613_Z213215943 VERGR...|exb-2021-9321</meta:user-defined>
    <meta:user-defined meta:name="DCTERMS.W3CDTF/OVERHEIDop.jaargang">2021</meta:user-defined>
    <meta:user-defined meta:name="OVERHEIDop.publicationIssue">47995</meta:user-defined>
    <meta:user-defined meta:name="OVERHEIDop.GmbID/DC.identifier">gmb-2021-47995</meta:user-defined>
    <meta:user-defined meta:name="OVERHEIDop.versieInformatie"/>
  </office:meta>
</office:document-meta>
</file>