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t.b.v. gevelwerkzaamheden aan Scharlo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24 Alkmaar</text:span>: het plaatsen van een steiger t.b.v. gevelwerkzaamheden </text:p>
            <text:p text:style-name="common-al">Datum ontvangst: 22 december 2021.</text:p>
            <text:p text:style-name="common-al">Zaaknummer: 00002711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CP24</meta:user-defined>
    <dc:language>nl</dc:language>
    <meta:user-defined meta:name="OVERHEIDop.locatietype/OVERHEIDop.gebiedsmarkering">Adres</meta:user-defined>
    <meta:user-defined meta:name="DC.title">Aanvraag vergunning voor het plaatsen van een steiger t.b.v. gevelwerkzaamheden aan Scharlo 24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48</meta:user-defined>
    <meta:user-defined meta:name="OVERHEIDop.GmbID/DC.identifier">gmb-2021-479948</meta:user-defined>
    <meta:user-defined meta:name="OVERHEIDop.versieInformatie"/>
  </office:meta>
</office:document-meta>
</file>