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kantoor en hal met 4 uitwegen nabij Gording en Fokkemast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0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94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reguliere voorbereidingsprocedure voor het bouwen kantoor en hal met 4 uitwegen nabij Gording en Fokkemast Westzaa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46</meta:user-defined>
    <meta:user-defined meta:name="OVERHEIDop.GmbID/DC.identifier">gmb-2021-479946</meta:user-defined>
    <meta:user-defined meta:name="OVERHEIDop.versieInformatie"/>
  </office:meta>
</office:document-meta>
</file>