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2 en 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2 en 4 te Ysselsteyn </text:span>– het oprichten van twee woningen (HZ-OMV-2021-02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93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Zonnedauw 2 en 4 te Ysselstey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939</meta:user-defined>
    <meta:user-defined meta:name="OVERHEIDop.GmbID/DC.identifier">gmb-2021-479939</meta:user-defined>
    <meta:user-defined meta:name="OVERHEIDop.versieInformatie"/>
  </office:meta>
</office:document-meta>
</file>