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2 appartementen en 2 onzelfstandige woonruimtes, Vispoortenplas 5, Vispoortenplas 7 8011TH Zwolle [0193ESUITE2820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0952021</text:p>
            <text:p text:style-name="common-al">Ingekomen: 17-12-2021</text:p>
            <text:p text:style-name="common-al">Locatie: Vispoortenplas 5 en 7 8011TH Zwolle</text:p>
            <text:p text:style-name="common-al">Projectomschrijving: het doorbreken van een muur op de verdieping voor realiseren 2 appartementen en 2 onzelfstandige woonruimtes in een bestaand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9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0952021</meta:user-defined>
    <meta:user-defined meta:name="DCTERMS.abstract">het doorbreken van een muur op de verdieping voor realiseren 2 appartementen en 2 onzelfstandige woonruimtes in een bestaand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aliseren 2 appartementen en 2 onzelfstandige woonruimtes, Vispoortenplas 5, Vispoortenplas 7 8011TH Zwolle [0193ESUITE2820952021]</meta:user-defined>
    <meta:user-defined meta:name="DCTERMS.W3CDTF/DCTERMS.available">2021-12-29</meta:user-defined>
    <meta:user-defined meta:name="DCTERMS.W3CDTF/OVERHEIDop.jaargang">2021</meta:user-defined>
    <meta:user-defined meta:name="OVERHEIDop.publicationIssue">479937</meta:user-defined>
    <meta:user-defined meta:name="OVERHEIDop.GmbID/DC.identifier">gmb-2021-479937</meta:user-defined>
    <meta:user-defined meta:name="OVERHEIDop.versieInformatie"/>
  </office:meta>
</office:document-meta>
</file>