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regeling projectsubsidies amateurkunst inzake subsidieplafond en openstelling </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subsidieregeling te wijzigen, om de bepalingen over het subsidieplafond en de openstelling van de regeling te wijzigen; </text:span>
          </text:p>
            <text:p text:style-name="al"/>
            <text:p text:style-name="al">
            <text:span text:style-name="nadrukcur">gelet op de Algemene wet bestuursrecht en de Algemene subsidieverordening Amersfoort 2019; </text:span>
          </text:p>
            <text:p text:style-name="al"/>
            <text:p text:style-name="al">
            <text:span text:style-name="nadrukcur">besluit vast te stellen het volgende besluit:</text:span>
          </text:p>
            <text:p text:style-name="al"/>
            <text:p text:style-name="al"/>
            <text:p text:style-name="al">
            <text:span text:style-name="nadrukvet">BESLUIT TOT WIJZIGING VAN DE REGELING PROJECTSUBSIDIES AMATEURKUNST INZAKE SUBSIDIEPLAFOND EN OPENST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
            <text:span text:style-name="nadrukvet">A</text:span>
          </text:p>
            <text:p text:style-name="al">Artikel 8 komt te luiden:</text:p>
            <text:p text:style-name="al">‘Artikel 8 Aanvraagprocedure</text:p>
            <text:list text:style-name="id1-3-2-2-1-6">
              <text:list-item text:style-override="id1-3-2-2-1-6-1">
                <text:number>1.</text:number>
                <text:p text:style-name="al">Voor aanvragen tot €2.500,- zijn drie aanvraagrondes. In afwijking van artikel 8, eerste lid, van de ASV, dient een aanvrager:</text:p>
                <text:list text:style-name="id1-3-2-2-1-6-1-3">
                  <text:list-item text:style-override="id1-3-2-2-1-6-1-3-1">
                    <text:number>a.</text:number>
                    <text:p text:style-name="al">aanvragen voor projecten die plaatsvinden in januari, februari, maart en april , kunnen worden ingediend van 1 september tot 1 november van het voorafgaande jaar;</text:p>
                  </text:list-item>
                  <text:list-item text:style-override="id1-3-2-2-1-6-1-3-2">
                    <text:number>b.</text:number>
                    <text:p text:style-name="al">aanvragen voor projecten die plaatsvinden in mei, juni, juli en augustus, kunnen worden ingediend van 1 december van het voorafgaande jaar tot 1 februari;</text:p>
                  </text:list-item>
                  <text:list-item text:style-override="id1-3-2-2-1-6-1-3-3">
                    <text:number>c.</text:number>
                    <text:p text:style-name="al">voor aanvragen voor projecten die plaatsvinden in september, oktober, november en december, kunnen worden in gediend van 1 april tot 1 juni van dat jaar.</text:p>
                  </text:list-item>
                </text:list>
              </text:list-item>
              <text:list-item text:style-override="id1-3-2-2-1-6-2">
                <text:number>2.</text:number>
                <text:p text:style-name="al">Voor aanvragen van € 2.500 tot € 7.500 is één ronde per jaar. Aanvragen kunnen worden ingediend van 1 september tot 1 november in het jaar voorafgaand aan het jaar dat het project plaatsvindt.</text:p>
              </text:list-item>
              <text:list-item text:style-override="id1-3-2-2-1-6-3">
                <text:number>3.</text:number>
                <text:p text:style-name="al">Voor aanvragen tot € 2.500 dient het digitale aanmeldformulier op <text:a xlink:href="http://www.amersfoort.nl/subsidies/to/projectsubsidies-amateurkunst-.htm" xlink:type="simple"><text:span text:style-name="nadrukondlijn">https://www.amersfoort.nl/subsidies/to/projectsubsidies-amateurkunst-.htm</text:span></text:a> ingevuld te worden. Bij de aanvraag dient een projectplan van maximaal 4 A4 en een begroting op maximaal één A4 aangeleverd te worden.</text:p>
              </text:list-item>
              <text:list-item text:style-override="id1-3-2-2-1-6-4">
                <text:number>4.</text:number>
                <text:p text:style-name="al">Voor aanvragen vanaf € 2.500 tot € 7.500 dient het digitale aanmeldformulier op <text:a xlink:href="http://www.amersfoort.nl/subsidies/to/projectsubsidies-amateurkunst-.htm" xlink:type="simple"><text:span text:style-name="nadrukondlijn">https://www.amersfoort.nl/subsidies/to/projectsubsidies-amateurkunst-.htm</text:span></text:a> ingevuld te worden. Bij de aanvraag dient een projectplan van maximaal 8 A4 en een begroting aangeleverd te worden.’</text:p>
              </text:list-item>
            </text:list>
            <text:p text:style-name="al">
            <text:span text:style-name="nadrukvet">B</text:span>
          </text:p>
            <text:p text:style-name="al">Artikel 11 komt te luiden:</text:p>
            <text:p text:style-name="al">‘Artikel 11 Subsidieplafond</text:p>
            <text:list text:style-name="id1-3-2-2-1-10">
              <text:list-item text:style-override="id1-3-2-2-1-10-1">
                <text:number>1.</text:number>
                <text:p text:style-name="al">Het college stelt bij afzonderlijk besluit een subsidieplafond vast. </text:p>
              </text:list-item>
              <text:list-item text:style-override="id1-3-2-2-1-10-2">
                <text:number>2.</text:number>
                <text:p text:style-name="al">Het college kan een subsidieplafond verlagen als:</text:p>
                <text:list text:style-name="id1-3-2-2-1-10-2-3">
                  <text:list-item text:style-override="id1-3-2-2-1-10-2-3-1">
                    <text:number>a.</text:number>
                    <text:p text:style-name="al">het plafond wordt vastgesteld voordat de begroting voor het betrokken jaar is vastgesteld of goedgekeurd, en</text:p>
                  </text:list-item>
                  <text:list-item text:style-override="id1-3-2-2-1-10-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10-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10-4">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regeling projectsubsidies amateurkunst inzake subsidieplafond en openstelling.</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21 december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99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0-07-01</meta:user-defined>
    <meta:user-defined meta:name="DC.source">https://decentrale.regelgeving.overheid.nl/cvdr/xhtmloutput/Historie/Amersfoort/624910/CVDR624910_1.html</meta:user-defined>
    <meta:user-defined meta:name="DCTERMS.alternative">Regeling projectsubsidie amateurkunst</meta:user-defined>
    <dc:language>nl</dc:language>
    <meta:user-defined meta:name="OVERHEIDop.locatietype/OVERHEIDop.gebiedsmarkering">Gemeente</meta:user-defined>
    <meta:user-defined meta:name="DC.title">Regeling projectsubsidies amateurkunst</meta:user-defined>
    <meta:user-defined meta:name="DCTERMS.W3CDTF/DCTERMS.available">2021-12-29</meta:user-defined>
    <meta:user-defined meta:name="DCTERMS.W3CDTF/OVERHEIDop.jaargang">2021</meta:user-defined>
    <meta:user-defined meta:name="OVERHEIDop.publicationIssue">479936</meta:user-defined>
    <meta:user-defined meta:name="OVERHEIDop.betreftRegeling">CVDR648260_3</meta:user-defined>
    <meta:user-defined meta:name="xs:date/OVERHEIDop.startdatum">2021-12-30</meta:user-defined>
    <meta:user-defined meta:name="OVERHEIDop.GmbID/DC.identifier">gmb-2021-479936</meta:user-defined>
    <meta:user-defined meta:name="OVERHEIDop.versieInformatie"/>
  </office:meta>
</office:document-meta>
</file>