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Graauw, Dorpsplein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Omgevingsvergunning regulier, Graauw, Dorpsplein 6.</text:span>
          </text:p>
            <text:p text:style-name="common-al">Zaakomschrijving: Verduurzamen en vernieuwen van een rijwoning</text:p>
            <text:p text:style-name="common-al">Zaaknummer: 252795</text:p>
            <text:p text:style-name="common-al">Verzonden naar aanvrager: {27-12-2021</text:p>
            <text:p text:style-name="common-al"/>
            <text:p text:style-name="common-al">Door dit besluit is de beslistermijn met 6 weken verlengd.</text:p>
            <text:p text:style-name="common-al">Tegen een beslissing om een beslissingstermijn te verlengen kan alleen bezwaar worden gemaakt door degene die daarbij een belang heeft dat los staat van het te nemen 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7993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3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3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2795</meta:user-defined>
    <meta:user-defined meta:name="DCTERMS.abstract">Verduurzamen en vernieuwen van een rij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, Graauw, Dorpsplein 6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935</meta:user-defined>
    <meta:user-defined meta:name="OVERHEIDop.GmbID/DC.identifier">gmb-2021-479935</meta:user-defined>
    <meta:user-defined meta:name="OVERHEIDop.versieInformatie"/>
  </office:meta>
</office:document-meta>
</file>