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verlengen beslistermijn aanvraag omgevingsvergunning Heerenweg 21,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het afwijken van het bestemmingsplan ten behoeve van een woning</text:p>
            <text:p text:style-name="common-al">Locatie: Heerenweg 21, 1768 BK in Barsingerhorn</text:p>
            <text:p text:style-name="common-al">Kenmerk: Z-315822</text:p>
            <text:p text:style-name="common-al">Datum verlenging t/m: 07 febr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9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5822</meta:user-defined>
    <meta:user-defined meta:name="DCTERMS.abstract">het afwijken van het bestemmingsplan ten behoeve van een woning</meta:user-defined>
    <dc:language>nl</dc:language>
    <meta:user-defined meta:name="OVERHEIDop.locatietype/OVERHEIDop.gebiedsmarkering">Adres</meta:user-defined>
    <meta:user-defined meta:name="DC.title">Hollands Kroon - Week 51, verlengen beslistermijn aanvraag omgevingsvergunning Heerenweg 21, Barsingerhorn</meta:user-defined>
    <meta:user-defined meta:name="DCTERMS.W3CDTF/DCTERMS.available">2021-12-29</meta:user-defined>
    <meta:user-defined meta:name="DCTERMS.W3CDTF/OVERHEIDop.jaargang">2021</meta:user-defined>
    <meta:user-defined meta:name="OVERHEIDop.publicationIssue">479934</meta:user-defined>
    <meta:user-defined meta:name="OVERHEIDop.GmbID/DC.identifier">gmb-2021-479934</meta:user-defined>
    <meta:user-defined meta:name="OVERHEIDop.versieInformatie"/>
  </office:meta>
</office:document-meta>
</file>