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 een uitbreiding op de bestaande vergunning, een extra verdieping bouwen aan Laanenderweg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W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enderweg 49 Alkmaar</text:span>: het is een uitbreiding op de bestaande vergunning, een extra verdieping bouwen </text:p>
            <text:p text:style-name="common-al">Datum ontvangst: 21 december 2021.</text:p>
            <text:p text:style-name="common-al">Zaaknummer: 000027093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2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2PW49</meta:user-defined>
    <dc:language>nl</dc:language>
    <meta:user-defined meta:name="OVERHEIDop.locatietype/OVERHEIDop.gebiedsmarkering">Adres</meta:user-defined>
    <meta:user-defined meta:name="DC.title">Aanvraag vergunning voor het is een uitbreiding op de bestaande vergunning, een extra verdieping bouwen aan Laanenderweg 49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28</meta:user-defined>
    <meta:user-defined meta:name="OVERHEIDop.GmbID/DC.identifier">gmb-2021-479928</meta:user-defined>
    <meta:user-defined meta:name="OVERHEIDop.versieInformatie"/>
  </office:meta>
</office:document-meta>
</file>