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randcompartimentering zwembad Hoornse Vaart aan kadastrale sectie L, perceel 4625, Hertog Aalbrecht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DL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L, perceel 4625, Hertog Aalbrechtweg Alkmaar</text:span>: het wijzigen van de brandcompartimentering zwembad Hoornse Vaart </text:p>
            <text:p text:style-name="common-al">Datum ontvangst: 21 december 2021.</text:p>
            <text:p text:style-name="common-al">Zaaknummer: 000027083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92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2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2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3DL</meta:user-defined>
    <dc:language>nl</dc:language>
    <meta:user-defined meta:name="OVERHEIDop.locatietype/OVERHEIDop.gebiedsmarkering">Weg</meta:user-defined>
    <meta:user-defined meta:name="DC.title">Aanvraag vergunning voor het wijzigen van de brandcompartimentering zwembad Hoornse Vaart aan kadastrale sectie L, perceel 4625, Hertog Aalbrechtweg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922</meta:user-defined>
    <meta:user-defined meta:name="OVERHEIDop.GmbID/DC.identifier">gmb-2021-479922</meta:user-defined>
    <meta:user-defined meta:name="OVERHEIDop.versieInformatie"/>
  </office:meta>
</office:document-meta>
</file>