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en 1 6171 EG Stein (O2021-199\0971184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99\0971184235 voor het plaatsen van een communicatiemast gelegen aan Haven 1, 6171 EG Stein bij besluit van 27 december 2021 wordt afgeweze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8 dec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9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Haven 1 6171 EG Stein (O2021-199\0971184235)</meta:user-defined>
    <meta:user-defined meta:name="DCTERMS.W3CDTF/DCTERMS.available">2021-12-29</meta:user-defined>
    <meta:user-defined meta:name="DCTERMS.W3CDTF/OVERHEIDop.jaargang">2021</meta:user-defined>
    <meta:user-defined meta:name="OVERHEIDop.publicationIssue">479919</meta:user-defined>
    <meta:user-defined meta:name="OVERHEIDop.GmbID/DC.identifier">gmb-2021-479919</meta:user-defined>
    <meta:user-defined meta:name="OVERHEIDop.versieInformatie"/>
  </office:meta>
</office:document-meta>
</file>