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aan Baansingel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ZH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ansingel 1 Alkmaar</text:span>: het realiseren van een in- en uitrit</text:p>
            <text:p text:style-name="common-al"> Datum ontvangst: 20 december 2021.</text:p>
            <text:p text:style-name="common-al">Zaaknummer: 000027061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1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ZH1</meta:user-defined>
    <dc:language>nl</dc:language>
    <meta:user-defined meta:name="OVERHEIDop.locatietype/OVERHEIDop.gebiedsmarkering">Adres</meta:user-defined>
    <meta:user-defined meta:name="DC.title">Aanvraag vergunning voor het realiseren van een in- en uitrit aan Baansingel 1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15</meta:user-defined>
    <meta:user-defined meta:name="OVERHEIDop.GmbID/DC.identifier">gmb-2021-479915</meta:user-defined>
    <meta:user-defined meta:name="OVERHEIDop.versieInformatie"/>
  </office:meta>
</office:document-meta>
</file>