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het pand Ernst Machstraat 1 te Nijverdal</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wij een aanvraag ontvangen voor het gewijzigd bouwen van het pand op de locatie Ernst Machstraat 1 te Nijverdal. De aanvraag is geregistreerd onder zaaknummer 2021-0309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9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gewijzigd bouwen van het pand Ernst Machstraat 1 te Nijverdal</meta:user-defined>
    <meta:user-defined meta:name="DCTERMS.W3CDTF/DCTERMS.available">2021-12-29</meta:user-defined>
    <meta:user-defined meta:name="DCTERMS.W3CDTF/OVERHEIDop.jaargang">2021</meta:user-defined>
    <meta:user-defined meta:name="OVERHEIDop.publicationIssue">479914</meta:user-defined>
    <meta:user-defined meta:name="OVERHEIDop.GmbID/DC.identifier">gmb-2021-479914</meta:user-defined>
    <meta:user-defined meta:name="OVERHEIDop.versieInformatie"/>
  </office:meta>
</office:document-meta>
</file>