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verlaan 2 te Sevenum, aangevraagde omgevingsvergunning 2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gedeeltelijk dempen van een vijv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99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verlaan 2 te Sevenum, aangevraagde omgevingsvergunning 23 december 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06</meta:user-defined>
    <meta:user-defined meta:name="OVERHEIDop.GmbID/DC.identifier">gmb-2021-479906</meta:user-defined>
    <meta:user-defined meta:name="OVERHEIDop.versieInformatie"/>
  </office:meta>
</office:document-meta>
</file>