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van Nieuwenhovenstraat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ij een aanvraag voor een omgevingsvergunning ontvangen. De aanvraag is geregistreerd onder nummer HZ_WABO-21-5819. De vergunning is aangevraagd voor een Omgevingsvergunning op locatie Willem van Nieuwenhovenstraat 3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99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van Nieuwenhovenstraat 38 te Vol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01</meta:user-defined>
    <meta:user-defined meta:name="OVERHEIDop.GmbID/DC.identifier">gmb-2021-479901</meta:user-defined>
    <meta:user-defined meta:name="OVERHEIDop.versieInformatie"/>
  </office:meta>
</office:document-meta>
</file>