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chterzijde aan Anke Van Der Vlies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D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ke Van Der Vliesstraat 31 Alkmaar</text:span>: het realiseren van een uitbouw achterzijde</text:p>
            <text:p text:style-name="common-al"> Datum ontvangst: 17 december 2021.</text:p>
            <text:p text:style-name="common-al">Zaaknummer: 000026994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9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7MD31</meta:user-defined>
    <dc:language>nl</dc:language>
    <meta:user-defined meta:name="OVERHEIDop.locatietype/OVERHEIDop.gebiedsmarkering">Adres</meta:user-defined>
    <meta:user-defined meta:name="DC.title">Aanvraag vergunning voor het realiseren van een uitbouw achterzijde aan Anke Van Der Vliesstraat 31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99</meta:user-defined>
    <meta:user-defined meta:name="OVERHEIDop.GmbID/DC.identifier">gmb-2021-479899</meta:user-defined>
    <meta:user-defined meta:name="OVERHEIDop.versieInformatie"/>
  </office:meta>
</office:document-meta>
</file>