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milieumelding opslagloods lege fruitki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opslagloods voor lege fruitkisten aan Achterdijk 8a in Schalkwijk en heeft als kenmerk MM21053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8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chalkwijk, Achterdijk 8a, milieumelding opslagloods lege fruitkis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91</meta:user-defined>
    <meta:user-defined meta:name="OVERHEIDop.GmbID/DC.identifier">gmb-2021-479891</meta:user-defined>
    <meta:user-defined meta:name="OVERHEIDop.versieInformatie"/>
  </office:meta>
</office:document-meta>
</file>