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iezenhof 16 1069TW Amsterdam, 16 1069TW, [STN02G05272]Straatnaam Sloten (N.H.) G 52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e Biezenhof 16 1069TW Amsterdam, 16 1069TW, [STN02G05272]Straatnaam Sloten (N.H.) G 5272</text:p>
            <text:p text:style-name="common-al">Omschrijving: het plaatsen van een dakkapel aan de voorzijde, De Biezenhof 16 te Amsterdam, OLO 6617697</text:p>
            <text:p text:style-name="common-al">Datum ontvangst: 24-12-2021</text:p>
            <text:p text:style-name="common-al">Zaaknummer: Z2021-NW003621</text:p>
            <text:p text:style-name="common-al">OLO nummer: 661769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89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89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89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3621</meta:user-defined>
    <meta:user-defined meta:name="DCTERMS.abstract">het plaatsen van een dakkapel aan de voorzijde, De Biezenhof 16 te Amsterdam, OLO 6617697</meta:user-defined>
    <dc:language>nl</dc:language>
    <meta:user-defined meta:name="OVERHEIDop.locatietype/OVERHEIDop.gebiedsmarkering">Punt</meta:user-defined>
    <meta:user-defined meta:name="DC.title">Aanvraag omgevingsvergunning De Biezenhof 16 1069TW Amsterdam, 16 1069TW, [STN02G05272]Straatnaam Sloten (N.H.) G 5272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890</meta:user-defined>
    <meta:user-defined meta:name="OVERHEIDop.GmbID/DC.identifier">gmb-2021-479890</meta:user-defined>
    <meta:user-defined meta:name="OVERHEIDop.versieInformatie"/>
  </office:meta>
</office:document-meta>
</file>