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terkampweg 126</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 het vergroten en verbouwen van een woonhuis, op locatie Ruiterkampweg 126. De aanvraag is geregistreerd onder zaaknummer V-2021-07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44 475152</meta:user-defined>
    <meta:user-defined meta:name="DC.title">Kennisgeving ontvangst aanvraag omgevingsvergunning  Ruiterkampweg 126</meta:user-defined>
    <meta:user-defined meta:name="OVERHEID.PostcodeHuisnummer/OVERHEIDop.postcodeHuisnummer">7524AS 126</meta:user-defined>
    <meta:user-defined meta:name="OVERHEIDop.straatnaam">Ruiterkampweg</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47989</meta:user-defined>
    <meta:user-defined meta:name="OVERHEIDop.GmbID/DC.identifier">gmb-2021-47989</meta:user-defined>
    <meta:user-defined meta:name="OVERHEIDop.versieInformatie"/>
  </office:meta>
</office:document-meta>
</file>