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2-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2-27-3">
      <text:list-level-style-bullet text:bullet-char="•" text:level="1">
        <style:list-level-properties text:min-label-width="10mm"/>
      </text:list-level-style-bullet>
    </text:list-style>
    <text:list-style style:name="id1-3-2-2-1-2-2-27-3-1">
      <text:list-level-style-bullet text:bullet-char="•" text:level="1">
        <style:list-level-properties text:min-label-width="10mm"/>
      </text:list-level-style-bullet>
    </text:list-style>
    <text:list-style style:name="id1-3-2-2-1-2-2-27-3-2">
      <text:list-level-style-bullet text:bullet-char="•" text:level="1">
        <style:list-level-properties text:min-label-width="10mm"/>
      </text:list-level-style-bullet>
    </text:list-style>
    <text:list-style style:name="id1-3-2-2-1-2-2-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2-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2-29-3">
      <text:list-level-style-bullet text:bullet-char="•" text:level="1">
        <style:list-level-properties text:min-label-width="10mm"/>
      </text:list-level-style-bullet>
    </text:list-style>
    <text:list-style style:name="id1-3-2-2-1-2-2-29-3-1">
      <text:list-level-style-bullet text:bullet-char="•" text:level="1">
        <style:list-level-properties text:min-label-width="10mm"/>
      </text:list-level-style-bullet>
    </text:list-style>
    <text:list-style style:name="id1-3-2-2-1-2-2-29-3-2">
      <text:list-level-style-bullet text:bullet-char="•" text:level="1">
        <style:list-level-properties text:min-label-width="10mm"/>
      </text:list-level-style-bullet>
    </text:list-style>
    <text:list-style style:name="id1-3-2-2-1-2-2-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2-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2-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2-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2-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2-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2-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2-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2-2-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2-2-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2-2-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2-2-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2-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2-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2-2-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2-2-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2-2-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2-2-46-3">
      <text:list-level-style-bullet text:bullet-char="•" text:level="1">
        <style:list-level-properties text:min-label-width="10mm"/>
      </text:list-level-style-bullet>
    </text:list-style>
    <text:list-style style:name="id1-3-2-2-1-2-2-46-3-1">
      <text:list-level-style-bullet text:bullet-char="•" text:level="1">
        <style:list-level-properties text:min-label-width="10mm"/>
      </text:list-level-style-bullet>
    </text:list-style>
    <text:list-style style:name="id1-3-2-2-1-2-2-46-3-2">
      <text:list-level-style-bullet text:bullet-char="•" text:level="1">
        <style:list-level-properties text:min-label-width="10mm"/>
      </text:list-level-style-bullet>
    </text:list-style>
    <text:list-style style:name="id1-3-2-2-1-2-2-46-3-3">
      <text:list-level-style-bullet text:bullet-char="•" text:level="1">
        <style:list-level-properties text:min-label-width="10mm"/>
      </text:list-level-style-bullet>
    </text:list-style>
    <text:list-style style:name="id1-3-2-2-1-2-2-46-3-4">
      <text:list-level-style-bullet text:bullet-char="•" text:level="1">
        <style:list-level-properties text:min-label-width="10mm"/>
      </text:list-level-style-bullet>
    </text:list-style>
    <text:list-style style:name="id1-3-2-2-1-2-2-46-3-5">
      <text:list-level-style-bullet text:bullet-char="•" text:level="1">
        <style:list-level-properties text:min-label-width="10mm"/>
      </text:list-level-style-bullet>
    </text:list-style>
    <text:list-style style:name="id1-3-2-2-1-2-2-46-3-6">
      <text:list-level-style-bullet text:bullet-char="•" text:level="1">
        <style:list-level-properties text:min-label-width="10mm"/>
      </text:list-level-style-bullet>
    </text:list-style>
    <text:list-style style:name="id1-3-2-2-1-2-2-46-3-7">
      <text:list-level-style-bullet text:bullet-char="•" text:level="1">
        <style:list-level-properties text:min-label-width="10mm"/>
      </text:list-level-style-bullet>
    </text:list-style>
    <text:list-style style:name="id1-3-2-2-1-2-2-46-3-8">
      <text:list-level-style-bullet text:bullet-char="•" text:level="1">
        <style:list-level-properties text:min-label-width="10mm"/>
      </text:list-level-style-bullet>
    </text:list-style>
    <text:list-style style:name="id1-3-2-2-1-2-2-46-3-9">
      <text:list-level-style-bullet text:bullet-char="•" text:level="1">
        <style:list-level-properties text:min-label-width="10mm"/>
      </text:list-level-style-bullet>
    </text:list-style>
    <text:list-style style:name="id1-3-2-2-1-2-2-46-3-10">
      <text:list-level-style-bullet text:bullet-char="•" text:level="1">
        <style:list-level-properties text:min-label-width="10mm"/>
      </text:list-level-style-bullet>
    </text:list-style>
    <text:list-style style:name="id1-3-2-2-1-2-2-46-3-11">
      <text:list-level-style-bullet text:bullet-char="•" text:level="1">
        <style:list-level-properties text:min-label-width="10mm"/>
      </text:list-level-style-bullet>
    </text:list-style>
    <text:list-style style:name="id1-3-2-2-1-2-2-46-3-12">
      <text:list-level-style-bullet text:bullet-char="•" text:level="1">
        <style:list-level-properties text:min-label-width="10mm"/>
      </text:list-level-style-bullet>
    </text:list-style>
    <text:list-style style:name="id1-3-2-2-1-2-2-46-3-13">
      <text:list-level-style-bullet text:bullet-char="•" text:level="1">
        <style:list-level-properties text:min-label-width="10mm"/>
      </text:list-level-style-bullet>
    </text:list-style>
    <text:list-style style:name="id1-3-2-2-1-2-2-46-3-14">
      <text:list-level-style-bullet text:bullet-char="•" text:level="1">
        <style:list-level-properties text:min-label-width="10mm"/>
      </text:list-level-style-bullet>
    </text:list-style>
    <text:list-style style:name="id1-3-2-2-1-2-2-46-3-15">
      <text:list-level-style-bullet text:bullet-char="•" text:level="1">
        <style:list-level-properties text:min-label-width="10mm"/>
      </text:list-level-style-bullet>
    </text:list-style>
    <text:list-style style:name="id1-3-2-2-1-2-2-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2-2-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2-2-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2-2-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2-2-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2-2-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3-1-3">
      <text:list-level-style-bullet text:bullet-char="•" text:level="1">
        <style:list-level-properties text:min-label-width="10mm"/>
      </text:list-level-style-bullet>
    </text:list-style>
    <text:list-style style:name="id1-3-2-2-2-4-2-2-3-3-1-3-1">
      <text:list-level-style-bullet text:bullet-char="•" text:level="1">
        <style:list-level-properties text:min-label-width="10mm"/>
      </text:list-level-style-bullet>
    </text:list-style>
    <text:list-style style:name="id1-3-2-2-2-4-2-2-3-3-1-3-2">
      <text:list-level-style-bullet text:bullet-char="•" text:level="1">
        <style:list-level-properties text:min-label-width="10mm"/>
      </text:list-level-style-bullet>
    </text:list-style>
    <text:list-style style:name="id1-3-2-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2-3">
      <text:list-level-style-bullet text:bullet-char="•" text:level="1">
        <style:list-level-properties text:min-label-width="10mm"/>
      </text:list-level-style-bullet>
    </text:list-style>
    <text:list-style style:name="id1-3-2-2-2-4-2-2-3-3-2-3-1">
      <text:list-level-style-bullet text:bullet-char="•" text:level="1">
        <style:list-level-properties text:min-label-width="10mm"/>
      </text:list-level-style-bullet>
    </text:list-style>
    <text:list-style style:name="id1-3-2-2-2-4-2-2-3-3-2-3-2">
      <text:list-level-style-bullet text:bullet-char="•" text:level="1">
        <style:list-level-properties text:min-label-width="10mm"/>
      </text:list-level-style-bullet>
    </text:list-style>
    <text:list-style style:name="id1-3-2-2-2-4-2-2-3-3-2-3-3">
      <text:list-level-style-bullet text:bullet-char="•" text:level="1">
        <style:list-level-properties text:min-label-width="10mm"/>
      </text:list-level-style-bullet>
    </text:list-style>
    <text:list-style style:name="id1-3-2-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2-4-1-1">
      <style:table-column-properties style:rel-column-width="22*"/>
    </style:style>
    <style:style style:family="table-column" style:parent-style-name="colspec" style:name="id1-3-2-2-2-5-2-4-1-2">
      <style:table-column-properties style:rel-column-width="22*"/>
    </style:style>
    <style:style style:family="table-column" style:parent-style-name="colspec" style:name="id1-3-2-2-2-5-2-4-1-3">
      <style:table-column-properties style:rel-column-width="22*"/>
    </style:style>
    <style:style style:family="table-column" style:parent-style-name="colspec" style:name="id1-3-2-2-2-5-2-4-1-4">
      <style:table-column-properties style:rel-column-width="20*"/>
    </style:style>
    <text:list-style style:name="id1-3-2-2-2-5-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5-2-10-1-1">
      <style:table-column-properties style:rel-column-width="17*"/>
    </style:style>
    <style:style style:family="table-column" style:parent-style-name="colspec" style:name="id1-3-2-2-2-5-2-10-1-2">
      <style:table-column-properties style:rel-column-width="15*"/>
    </style:style>
    <style:style style:family="table-column" style:parent-style-name="colspec" style:name="id1-3-2-2-2-5-2-10-1-3">
      <style:table-column-properties style:rel-column-width="15*"/>
    </style:style>
    <style:style style:family="table-column" style:parent-style-name="colspec" style:name="id1-3-2-2-2-5-2-10-1-4">
      <style:table-column-properties style:rel-column-width="15*"/>
    </style:style>
    <text:list-style style:name="id1-3-2-2-2-5-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2">
      <text:list-level-style-bullet style:num-suffix="" text:bullet-char="​" text:level="1">
        <style:list-level-properties text:min-label-width="10mm"/>
      </text:list-level-style-bullet>
    </text:list-style>
    <text:list-style style:name="id1-3-2-2-2-5-2-1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5-3-4-1-1">
      <style:table-column-properties style:rel-column-width="12*"/>
    </style:style>
    <style:style style:family="table-column" style:parent-style-name="colspec" style:name="id1-3-2-2-2-5-3-4-1-2">
      <style:table-column-properties style:rel-column-width="14*"/>
    </style:style>
    <style:style style:family="table-column" style:parent-style-name="colspec" style:name="id1-3-2-2-2-5-3-4-1-3">
      <style:table-column-properties style:rel-column-width="25*"/>
    </style:style>
    <style:style style:family="table-column" style:parent-style-name="colspec" style:name="id1-3-2-2-2-5-3-4-1-4">
      <style:table-column-properties style:rel-column-width="24*"/>
    </style:style>
    <text:list-style style:name="id1-3-2-2-2-5-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4-4-1-1">
      <style:table-column-properties style:rel-column-width="25*"/>
    </style:style>
    <style:style style:family="table-column" style:parent-style-name="colspec" style:name="id1-3-2-2-2-5-4-4-1-2">
      <style:table-column-properties style:rel-column-width="65*"/>
    </style:style>
    <text:list-style style:name="id1-3-2-2-2-5-4-4-1-3-5-2-2">
      <text:list-level-style-bullet text:bullet-char="•" text:level="1">
        <style:list-level-properties text:min-label-width="10mm"/>
      </text:list-level-style-bullet>
    </text:list-style>
    <text:list-style style:name="id1-3-2-2-2-5-4-4-1-3-5-2-2-1">
      <text:list-level-style-bullet text:bullet-char="•" text:level="1">
        <style:list-level-properties text:min-label-width="10mm"/>
      </text:list-level-style-bullet>
    </text:list-style>
    <text:list-style style:name="id1-3-2-2-2-5-4-4-1-3-5-2-2-2">
      <text:list-level-style-bullet text:bullet-char="•" text:level="1">
        <style:list-level-properties text:min-label-width="10mm"/>
      </text:list-level-style-bullet>
    </text:list-style>
    <text:list-style style:name="id1-3-2-2-2-5-4-4-1-3-5-2-2-3">
      <text:list-level-style-bullet text:bullet-char="•" text:level="1">
        <style:list-level-properties text:min-label-width="10mm"/>
      </text:list-level-style-bullet>
    </text:list-style>
    <text:list-style style:name="id1-3-2-2-2-5-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2-3-2-3">
      <text:list-level-style-bullet text:bullet-char="." text:level="1">
        <style:list-level-properties text:min-label-width="10mm"/>
      </text:list-level-style-bullet>
    </text:list-style>
    <text:list-style style:name="id1-3-2-2-2-5-6-2-2-3-2-3-1">
      <text:list-level-style-bullet text:bullet-char="." text:level="1">
        <style:list-level-properties text:min-label-width="10mm"/>
      </text:list-level-style-bullet>
    </text:list-style>
    <text:list-style style:name="id1-3-2-2-2-5-6-2-2-3-2-3-2">
      <text:list-level-style-bullet text:bullet-char="." text:level="1">
        <style:list-level-properties text:min-label-width="10mm"/>
      </text:list-level-style-bullet>
    </text:list-style>
    <text:list-style style:name="id1-3-2-2-2-5-6-2-2-3-2-3-3">
      <text:list-level-style-bullet text:bullet-char="." text:level="1">
        <style:list-level-properties text:min-label-width="10mm"/>
      </text:list-level-style-bullet>
    </text:list-style>
    <text:list-style style:name="id1-3-2-2-2-5-6-2-2-3-2-3-4">
      <text:list-level-style-bullet text:bullet-char="." text:level="1">
        <style:list-level-properties text:min-label-width="10mm"/>
      </text:list-level-style-bullet>
    </text:list-style>
    <text:list-style style:name="id1-3-2-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5-2-3">
      <text:list-level-style-bullet text:bullet-char="•" text:level="1">
        <style:list-level-properties text:min-label-width="10mm"/>
      </text:list-level-style-bullet>
    </text:list-style>
    <text:list-style style:name="id1-3-2-2-2-6-10-5-2-3-1">
      <text:list-level-style-bullet text:bullet-char="•" text:level="1">
        <style:list-level-properties text:min-label-width="10mm"/>
      </text:list-level-style-bullet>
    </text:list-style>
    <text:list-style style:name="id1-3-2-2-2-6-10-5-2-3-2">
      <text:list-level-style-bullet text:bullet-char="•" text:level="1">
        <style:list-level-properties text:min-label-width="10mm"/>
      </text:list-level-style-bullet>
    </text:list-style>
    <text:list-style style:name="id1-3-2-2-2-6-10-5-2-3-3">
      <text:list-level-style-bullet text:bullet-char="•" text:level="1">
        <style:list-level-properties text:min-label-width="10mm"/>
      </text:list-level-style-bullet>
    </text:list-style>
    <text:list-style style:name="id1-3-2-2-2-6-10-5-2-3-4">
      <text:list-level-style-bullet text:bullet-char="•" text:level="1">
        <style:list-level-properties text:min-label-width="10mm"/>
      </text:list-level-style-bullet>
    </text:list-style>
    <text:list-style style:name="id1-3-2-2-2-6-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5-5">
      <text:list-level-style-bullet style:num-suffix="" text:bullet-char="​" text:level="1">
        <style:list-level-properties text:min-label-width="10mm"/>
      </text:list-level-style-bullet>
    </text:list-style>
    <text:list-style style:name="id1-3-2-2-2-6-10-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5-7-3">
      <text:list-level-style-bullet text:bullet-char="•" text:level="1">
        <style:list-level-properties text:min-label-width="10mm"/>
      </text:list-level-style-bullet>
    </text:list-style>
    <text:list-style style:name="id1-3-2-2-2-6-10-5-7-3-1">
      <text:list-level-style-bullet text:bullet-char="•" text:level="1">
        <style:list-level-properties text:min-label-width="10mm"/>
      </text:list-level-style-bullet>
    </text:list-style>
    <text:list-style style:name="id1-3-2-2-2-6-10-5-7-3-2">
      <text:list-level-style-bullet text:bullet-char="•" text:level="1">
        <style:list-level-properties text:min-label-width="10mm"/>
      </text:list-level-style-bullet>
    </text:list-style>
    <text:list-style style:name="id1-3-2-2-2-6-10-5-7-3-3">
      <text:list-level-style-bullet text:bullet-char="•" text:level="1">
        <style:list-level-properties text:min-label-width="10mm"/>
      </text:list-level-style-bullet>
    </text:list-style>
    <text:list-style style:name="id1-3-2-2-2-6-10-5-7-3-4">
      <text:list-level-style-bullet text:bullet-char="•" text:level="1">
        <style:list-level-properties text:min-label-width="10mm"/>
      </text:list-level-style-bullet>
    </text:list-style>
    <text:list-style style:name="id1-3-2-2-2-6-10-5-7-3-5">
      <text:list-level-style-bullet text:bullet-char="•" text:level="1">
        <style:list-level-properties text:min-label-width="10mm"/>
      </text:list-level-style-bullet>
    </text:list-style>
    <text:list-style style:name="id1-3-2-2-2-6-10-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5-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0-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1-2-6">
      <text:list-level-style-bullet style:num-suffix="" text:bullet-char="​" text:level="1">
        <style:list-level-properties text:min-label-width="10mm"/>
      </text:list-level-style-bullet>
    </text:list-style>
    <text:list-style style:name="id1-3-2-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1-3-3-3">
      <text:list-level-style-bullet text:bullet-char="•" text:level="1">
        <style:list-level-properties text:min-label-width="10mm"/>
      </text:list-level-style-bullet>
    </text:list-style>
    <text:list-style style:name="id1-3-2-2-2-7-2-2-1-3-3-3-1">
      <text:list-level-style-bullet text:bullet-char="•" text:level="1">
        <style:list-level-properties text:min-label-width="10mm"/>
      </text:list-level-style-bullet>
    </text:list-style>
    <text:list-style style:name="id1-3-2-2-2-7-2-2-1-3-3-3-2">
      <text:list-level-style-bullet text:bullet-char="•" text:level="1">
        <style:list-level-properties text:min-label-width="10mm"/>
      </text:list-level-style-bullet>
    </text:list-style>
    <text:list-style style:name="id1-3-2-2-2-7-2-2-1-3-3-3-3">
      <text:list-level-style-bullet text:bullet-char="•" text:level="1">
        <style:list-level-properties text:min-label-width="10mm"/>
      </text:list-level-style-bullet>
    </text:list-style>
    <text:list-style style:name="id1-3-2-2-2-7-2-2-1-3-3-3-4">
      <text:list-level-style-bullet text:bullet-char="•" text:level="1">
        <style:list-level-properties text:min-label-width="10mm"/>
      </text:list-level-style-bullet>
    </text:list-style>
    <text:list-style style:name="id1-3-2-2-2-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2-3-1-3">
      <text:list-level-style-bullet text:bullet-char="•" text:level="1">
        <style:list-level-properties text:min-label-width="10mm"/>
      </text:list-level-style-bullet>
    </text:list-style>
    <text:list-style style:name="id1-3-2-2-2-7-3-2-2-3-1-3-1">
      <text:list-level-style-bullet text:bullet-char="•" text:level="1">
        <style:list-level-properties text:min-label-width="10mm"/>
      </text:list-level-style-bullet>
    </text:list-style>
    <text:list-style style:name="id1-3-2-2-2-7-3-2-2-3-1-3-2">
      <text:list-level-style-bullet text:bullet-char="•" text:level="1">
        <style:list-level-properties text:min-label-width="10mm"/>
      </text:list-level-style-bullet>
    </text:list-style>
    <text:list-style style:name="id1-3-2-2-2-7-3-2-2-3-1-3-3">
      <text:list-level-style-bullet text:bullet-char="•" text:level="1">
        <style:list-level-properties text:min-label-width="10mm"/>
      </text:list-level-style-bullet>
    </text:list-style>
    <text:list-style style:name="id1-3-2-2-2-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2-3-3-3">
      <text:list-level-style-bullet text:bullet-char="•" text:level="1">
        <style:list-level-properties text:min-label-width="10mm"/>
      </text:list-level-style-bullet>
    </text:list-style>
    <text:list-style style:name="id1-3-2-2-3-2-4-2-2-3-3-3-1">
      <text:list-level-style-bullet text:bullet-char="•" text:level="1">
        <style:list-level-properties text:min-label-width="10mm"/>
      </text:list-level-style-bullet>
    </text:list-style>
    <text:list-style style:name="id1-3-2-2-3-2-4-2-2-3-3-3-2">
      <text:list-level-style-bullet text:bullet-char="•" text:level="1">
        <style:list-level-properties text:min-label-width="10mm"/>
      </text:list-level-style-bullet>
    </text:list-style>
    <text:list-style style:name="id1-3-2-2-3-2-4-2-2-3-3-3-3">
      <text:list-level-style-bullet text:bullet-char="•" text:level="1">
        <style:list-level-properties text:min-label-width="10mm"/>
      </text:list-level-style-bullet>
    </text:list-style>
    <text:list-style style:name="id1-3-2-2-3-2-4-2-2-3-3-3-4">
      <text:list-level-style-bullet text:bullet-char="•" text:level="1">
        <style:list-level-properties text:min-label-width="10mm"/>
      </text:list-level-style-bullet>
    </text:list-style>
    <text:list-style style:name="id1-3-2-2-3-2-4-2-2-3-3-3-5">
      <text:list-level-style-bullet text:bullet-char="•" text:level="1">
        <style:list-level-properties text:min-label-width="10mm"/>
      </text:list-level-style-bullet>
    </text:list-style>
    <text:list-style style:name="id1-3-2-2-3-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2-2-3-4-3">
      <text:list-level-style-bullet text:bullet-char="•" text:level="1">
        <style:list-level-properties text:min-label-width="10mm"/>
      </text:list-level-style-bullet>
    </text:list-style>
    <text:list-style style:name="id1-3-2-2-3-2-4-2-2-3-4-3-1">
      <text:list-level-style-bullet text:bullet-char="•" text:level="1">
        <style:list-level-properties text:min-label-width="10mm"/>
      </text:list-level-style-bullet>
    </text:list-style>
    <text:list-style style:name="id1-3-2-2-3-2-4-2-2-3-4-3-2">
      <text:list-level-style-bullet text:bullet-char="•" text:level="1">
        <style:list-level-properties text:min-label-width="10mm"/>
      </text:list-level-style-bullet>
    </text:list-style>
    <text:list-style style:name="id1-3-2-2-3-2-4-2-2-3-4-3-3">
      <text:list-level-style-bullet text:bullet-char="•" text:level="1">
        <style:list-level-properties text:min-label-width="10mm"/>
      </text:list-level-style-bullet>
    </text:list-style>
    <text:list-style style:name="id1-3-2-2-3-2-4-2-2-3-4-3-4">
      <text:list-level-style-bullet text:bullet-char="•" text:level="1">
        <style:list-level-properties text:min-label-width="10mm"/>
      </text:list-level-style-bullet>
    </text:list-style>
    <text:list-style style:name="id1-3-2-2-3-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2-2-3-5-3">
      <text:list-level-style-bullet text:bullet-char="•" text:level="1">
        <style:list-level-properties text:min-label-width="10mm"/>
      </text:list-level-style-bullet>
    </text:list-style>
    <text:list-style style:name="id1-3-2-2-3-2-4-2-2-3-5-3-1">
      <text:list-level-style-bullet text:bullet-char="•" text:level="1">
        <style:list-level-properties text:min-label-width="10mm"/>
      </text:list-level-style-bullet>
    </text:list-style>
    <text:list-style style:name="id1-3-2-2-3-2-4-2-2-3-5-3-2">
      <text:list-level-style-bullet text:bullet-char="•" text:level="1">
        <style:list-level-properties text:min-label-width="10mm"/>
      </text:list-level-style-bullet>
    </text:list-style>
    <text:list-style style:name="id1-3-2-2-3-2-4-2-2-3-5-3-3">
      <text:list-level-style-bullet text:bullet-char="•" text:level="1">
        <style:list-level-properties text:min-label-width="10mm"/>
      </text:list-level-style-bullet>
    </text:list-style>
    <text:list-style style:name="id1-3-2-2-3-2-4-2-2-3-5-3-4">
      <text:list-level-style-bullet text:bullet-char="•" text:level="1">
        <style:list-level-properties text:min-label-width="10mm"/>
      </text:list-level-style-bullet>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VESTINGSVERORDENING REGIO UTRECHT 2022, GEMEENTE BUNNIK WONINGMARKT REGIO UTRECH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1">
                  <text:number>1.</text:number>
                  <text:p text:style-name="al">Aanbodmodel: Het selecteren van een kandidaat uit de ingekomen reacties van woningzoekenden op een in een advertentiemedium ter toewijzing aangeboden woonruimte.</text:p>
                </text:list-item>
                <text:list-item text:style-override="id1-3-2-2-1-2-2-2">
                  <text:number>2.</text:number>
                  <text:p text:style-name="al">Aanvangshuur De gevraagde huur op het moment van aangaan van het huurcontract.</text:p>
                </text:list-item>
                <text:list-item text:style-override="id1-3-2-2-1-2-2-3">
                  <text:number>3.</text:number>
                  <text:p text:style-name="al">Advertentiemedium: Een uitgave per verhuurder dan wel een groep van verhuurders waarin voor toewijzing beschikbare woonruimten wordt aangeboden. </text:p>
                </text:list-item>
                <text:list-item text:style-override="id1-3-2-2-1-2-2-4">
                  <text:number>4.</text:number>
                  <text:p text:style-name="al">Aftoppingsgrens: Zoals beschreven in artikel 20 van de Wet op de huurtoeslag.</text:p>
                </text:list-item>
                <text:list-item text:style-override="id1-3-2-2-1-2-2-5">
                  <text:number>5.</text:number>
                  <text:p text:style-name="al">Bemiddeling: Buiten het aanbodmodel of lotingmodel om woonruimte toewijzen aan een woningzoekende.</text:p>
                </text:list-item>
                <text:list-item text:style-override="id1-3-2-2-1-2-2-6">
                  <text:number>6.</text:number>
                  <text:p text:style-name="al">Bereidverklaring: Schriftelijke verklaring van de eigenaar, dat hij bereid is woonruimte aan de aanvrager van de huisvestingsvergunning in gebruik te geven.</text:p>
                </text:list-item>
                <text:list-item text:style-override="id1-3-2-2-1-2-2-7">
                  <text:number>7.</text:number>
                  <text:p text:style-name="al">Burgemeester en wethouders: Het college van burgemeester en wethouders van de gemeente Bunnik .</text:p>
                </text:list-item>
                <text:list-item text:style-override="id1-3-2-2-1-2-2-8">
                  <text:number>8.</text:number>
                  <text:p text:style-name="al">Doorstromer: Een woningzoekende die als hoofdhuurder daadwerkelijk en rechtmatig in de woningmarktregio een zelfstandige huurwoning bewoont en na verhuizing leeg achterlaat. De maandhuur mag bij inschrijving niet meer bedragen dan de maximale huurprijsgrens als bedoeld in artikel 1.1, lid 14. Bij de eerste zin wordt niet verstaan de woningzoekende die een huurwoning bewoont op basis van de leegstandwet.</text:p>
                </text:list-item>
                <text:list-item text:style-override="id1-3-2-2-1-2-2-9">
                  <text:number>9.</text:number>
                  <text:p text:style-name="al">Echte dienstwoning: Een woning die noodzakelijkerwijs gebruikt wordt met het oog op de arbeidsovereenkomst.</text:p>
                </text:list-item>
                <text:list-item text:style-override="id1-3-2-2-1-2-2-10">
                  <text:number>10.</text:number>
                  <text:p text:style-name="al">Eigen toegang: Elke deur die direct toegang geeft tot de woning, bereikbaar via de straatzijde dan wel vanuit een gemeenschappelijke verkeersruimte en die voorzien is van een van gemeentewege verleend huisnummer.</text:p>
                </text:list-item>
                <text:list-item text:style-override="id1-3-2-2-1-2-2-11">
                  <text:number>11.</text:number>
                  <text:p text:style-name="al">Eigenaar: Degene die bevoegd is tot het in gebruik geven van een woonruimte of een gebouw.</text:p>
                </text:list-item>
                <text:list-item text:style-override="id1-3-2-2-1-2-2-12">
                  <text:number>12.</text:number>
                  <text:p text:style-name="al">Huishouden:</text:p>
                  <text:list text:style-name="id1-3-2-2-1-2-2-12-3">
                    <text:list-item text:style-override="id1-3-2-2-1-2-2-12-3-1">
                      <text:number>a.</text:number>
                      <text:p text:style-name="al">Een alleenstaande, of meer personen die een duurzame gemeenschappelijke huishouding voeren of willen gaan voeren. Hierbij is sprake van bewuste wederzijdse zorg en taakverdeling, die het enkel gezamenlijk bewonen van een bepaalde woonruimte te boven gaat. Het huishouden heeft de intentie om voor onbepaalde periode samen te wonen. </text:p>
                    </text:list-item>
                    <text:list-item text:style-override="id1-3-2-2-1-2-2-12-3-2">
                      <text:number>b.</text:number>
                      <text:p text:style-name="al">Kinderen ouder dan 18 jaar dienen volgens het bevolkingsregister niet langer dan 6 maanden uitgeschreven te zijn geweest of na een uitschrijving van langer dan 6 maanden weer 2 jaar te staan ingeschreven. </text:p>
                    </text:list-item>
                    <text:list-item text:style-override="id1-3-2-2-1-2-2-12-3-3">
                      <text:number>c.</text:number>
                      <text:p text:style-name="al">In geval van co-ouderschap kunnen kinderen (ouder of jonger dan 18 jaar) worden meegeteld als zij minimaal 50% wonen bij de betreffende co-ouder. Het co-ouderschap moet worden aangetoond met een gerechtelijke uitspraak of een echtscheidingsconvenant of een ouderschapsplan. </text:p>
                    </text:list-item>
                  </text:list>
                </text:list-item>
                <text:list-item text:style-override="id1-3-2-2-1-2-2-13">
                  <text:number>13.</text:number>
                  <text:p text:style-name="al">Huisvestingsvergunning: Een vergunning als bedoeld in artikel 8, eerste lid van de Wet.</text:p>
                </text:list-item>
                <text:list-item text:style-override="id1-3-2-2-1-2-2-14">
                  <text:number>14.</text:number>
                  <text:p text:style-name="al">Huurprijs: De prijs die bij huur en verhuur is verschuldigd voor het enkele gebruik van een woonruimte of standplaats, uitgedrukt in een bedrag per maand.</text:p>
                </text:list-item>
                <text:list-item text:style-override="id1-3-2-2-1-2-2-15">
                  <text:number>15.</text:number>
                  <text:p text:style-name="al">Huurprijsgrens: Liberalisatiegrens.</text:p>
                </text:list-item>
                <text:list-item text:style-override="id1-3-2-2-1-2-2-16">
                  <text:number>16.</text:number>
                  <text:p text:style-name="al">Gebruiksoppervlakte: De gebruiksoppervlakte wonen als bedoeld in NEN 2580.</text:p>
                </text:list-item>
                <text:list-item text:style-override="id1-3-2-2-1-2-2-17">
                  <text:number>17.</text:number>
                  <text:p text:style-name="al">Ingezetene: Degene die in de Basisregistratie Personen van één van de gemeenten in de woningmarktregio is opgenomen en daar tenminste één jaar feitelijk en rechtmatig hoofdverblijf heeft in een woonruimte, die volgens het bestemmingsplan is aangewezen of bestemd voor permanente bewoning.</text:p>
                </text:list-item>
                <text:list-item text:style-override="id1-3-2-2-1-2-2-18">
                  <text:number>18.</text:number>
                  <text:p text:style-name="al">Inkomen: Gezamenlijke verzamelinkomens als bedoeld in artikel 2.18 van de Wet inkomstenbelasting 2001 van de aanvragers van een huisvestingsvergunning voor een bij huisvestingsverordening aangewezen woonruimte, met uitzondering van kinderen in de zin van artikel 4 van de Algemene wet inkomensafhankelijke regelingen, met dien verstande dat in het eerste lid van dat artikel voor ‘belanghebbende’ telkens wordt gelezen ‘aanvrager’.</text:p>
                </text:list-item>
                <text:list-item text:style-override="id1-3-2-2-1-2-2-19">
                  <text:number>19.</text:number>
                  <text:p text:style-name="al">Inkomensgrens van de doelgroep: De grens van de doelgroep volgens de Regeling Toegelaten Instellingen Volkshuisvesting (RTIV). De inkomensgrens wordt jaarlijks aangepast.</text:p>
                </text:list-item>
                <text:list-item text:style-override="id1-3-2-2-1-2-2-20">
                  <text:number>20.</text:number>
                  <text:p text:style-name="al">Inschrijfduur: De tijd die verstreken is na de daadwerkelijke inschrijving van een woningzoekende in het register van woningzoekenden.</text:p>
                </text:list-item>
                <text:list-item text:style-override="id1-3-2-2-1-2-2-21">
                  <text:number>21.</text:number>
                  <text:p text:style-name="al">Inwoning: Het bewonen van een woonruimte welke deel uitmaakt van een woonruimte die door een ander huishouden in gebruik is genomen.</text:p>
                </text:list-item>
                <text:list-item text:style-override="id1-3-2-2-1-2-2-22">
                  <text:number>22.</text:number>
                  <text:p text:style-name="al">Kamer: Elke afzonderlijke ruimte in een woning geschikt voor woon- en slaapruimte met een oppervlakte van tenminste 5 m2.</text:p>
                </text:list-item>
                <text:list-item text:style-override="id1-3-2-2-1-2-2-23">
                  <text:number>23.</text:number>
                  <text:p text:style-name="al">Koopprijs: De WOZ-waarde op 1 januari, jaar van vergunningaanvraag </text:p>
                </text:list-item>
                <text:list-item text:style-override="id1-3-2-2-1-2-2-24">
                  <text:number>24.</text:number>
                  <text:p text:style-name="al">Koopprijsgrens: Maximale aankoopbedrag (zonder het treffen van energiebesparende maatregelen) om een hypotheek met Nationale Hypotheek Garantie te krijgen, is € 325.000 per 1 januari 2021.</text:p>
                </text:list-item>
                <text:list-item text:style-override="id1-3-2-2-1-2-2-25">
                  <text:number>25.</text:number>
                  <text:p text:style-name="al">Laatste Kansbeleid: Regels met betrekking tot woningzoekenden die vanwege wanbetaling of ernstige inbreuk op het woongenot van omwonenden, na een gerechtelijke uitspraak uit hun woning zijn gezet of worden gezet en nog een laatste kans krijgen.</text:p>
                </text:list-item>
                <text:list-item text:style-override="id1-3-2-2-1-2-2-26">
                  <text:number>26.</text:number>
                  <text:p text:style-name="al">Liberalisatiegrens: De maximale huur, waarbij nog recht op huurtoeslag bestaat, conform de huurprijs in artikel 13 van de Wet op de huurtoeslag.</text:p>
                </text:list-item>
                <text:list-item text:style-override="id1-3-2-2-1-2-2-27">
                  <text:number>27.</text:number>
                  <text:p text:style-name="al">Lokaal woningzoekende: </text:p>
                  <text:list text:style-name="id1-3-2-2-1-2-2-27-3">
                    <text:list-item text:style-override="id1-3-2-2-1-2-2-27-3-1">
                      <text:number>•</text:number>
                      <text:p text:style-name="al">Een woningzoekende met een maatschappelijke of economische binding aan het omschreven gebied in artikel 2.4.5 en</text:p>
                    </text:list-item>
                    <text:list-item text:style-override="id1-3-2-2-1-2-2-27-3-2">
                      <text:number>•</text:number>
                      <text:p text:style-name="al">Een woningzoekende die de afgelopen drie jaren in verband met studie tijdelijk elders ingeschreven is of ingeschreven is geweest, maar voorafgaand wel tenminste drie jaar ingeschreven heeft gestaan op een adres in het gebied zoals omschreven.</text:p>
                    </text:list-item>
                  </text:list>
                </text:list-item>
                <text:list-item text:style-override="id1-3-2-2-1-2-2-28">
                  <text:number>28.</text:number>
                  <text:p text:style-name="al">Lotingmodel: De kandidaat voor de aangeboden woonruimte wordt door middel van loting bepaald.</text:p>
                </text:list-item>
                <text:list-item text:style-override="id1-3-2-2-1-2-2-29">
                  <text:number>29.</text:number>
                  <text:p text:style-name="al">Maatschappelijke binding: De binding van een persoon aan de woningmarktregio, daarin gelegen dat die persoon een redelijk met de plaatselijke samenleving verband houdend belang heeft zich in dit gebied te vestigen, met dien verstande dat een maatschappelijke binding in elk geval wordt aangenomen ten aanzien van:</text:p>
                  <text:list text:style-name="id1-3-2-2-1-2-2-29-3">
                    <text:list-item text:style-override="id1-3-2-2-1-2-2-29-3-1">
                      <text:number>•</text:number>
                      <text:p text:style-name="al">personen die tenminste zes jaar onafgebroken ingezetenen zijn in de woningmarktregio, dan wel gedurende de voorgaande tien jaar tenminste zes jaar onafgebroken ingezetenen zijn geweest van de woningmarktregio en</text:p>
                    </text:list-item>
                    <text:list-item text:style-override="id1-3-2-2-1-2-2-29-3-2">
                      <text:number>•</text:number>
                      <text:p text:style-name="al">personen die een dagopleiding volgen gedurende ten minste negentien uur per week aan een, in de woningmarktregio gevestigde en erkende instelling voor dagonderwijs.</text:p>
                    </text:list-item>
                  </text:list>
                </text:list-item>
                <text:list-item text:style-override="id1-3-2-2-1-2-2-30">
                  <text:number>30.</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artikel 1.1.1 van de Wet maatschappelijke ondersteuning 2015).</text:p>
                </text:list-item>
                <text:list-item text:style-override="id1-3-2-2-1-2-2-31">
                  <text:number>31.</text:number>
                  <text:p text:style-name="al">Onttrekken: Hieronder wordt mede begrepen het deels onttrekken van woonruimte in een pand waardoor de gehele woonruimte niet langer geschikt is voor bewoning door een huishouden van dezelfde omvang als waarvoor deze zonder zodanige onttrekking geschikt is.</text:p>
                </text:list-item>
                <text:list-item text:style-override="id1-3-2-2-1-2-2-32">
                  <text:number>32.</text:number>
                  <text:p text:style-name="al">Onzelfstandige woonruimte: Woonruimte die niet voldoet aan de begripsbepaling zelfstandige woonruimte.</text:p>
                </text:list-item>
                <text:list-item text:style-override="id1-3-2-2-1-2-2-33">
                  <text:number>33.</text:number>
                  <text:p text:style-name="al">Rekenhuur: De rekenhuur zoals is bedoeld in artikel 5 van de Wet op de huurtoeslag.</text:p>
                </text:list-item>
                <text:list-item text:style-override="id1-3-2-2-1-2-2-34">
                  <text:number>34.</text:number>
                  <text:p text:style-name="al">Splitsingsvergunning: Een vergunning als bedoeld in artikel 22 van de Wet.</text:p>
                </text:list-item>
                <text:list-item text:style-override="id1-3-2-2-1-2-2-35">
                  <text:number>35.</text:number>
                  <text:p text:style-name="al">Standplaats: Een kavel, bestemd voor het plaatsen van een woonwagen, waarop voorzieningen aanwezig zijn die op het leidingnet van de openbare nutsbedrijven, andere instellingen of van gemeenten kunnen worden aangesloten.</text:p>
                </text:list-item>
                <text:list-item text:style-override="id1-3-2-2-1-2-2-36">
                  <text:number>36.</text:number>
                  <text:p text:style-name="al">Starter: Een woningzoekende die op de dag dat het woningaanbod wordt gepubliceerd geen zelfstandige woonruimte bewoont die hij of zij achterlaat voor verkoop of verhuur.</text:p>
                </text:list-item>
                <text:list-item text:style-override="id1-3-2-2-1-2-2-37">
                  <text:number>37.</text:number>
                  <text:p text:style-name="al">Statushouder: Vreemdeling die in Nederland een verblijfsvergunning asiel voor bepaalde tijd heeft aangevraagd en als gevolg daarvan een verblijfsvergunning heeft ontvangen als bedoeld in artikel 8, onderdeel a, b, c, van de Vreemdelingenwet 2000.</text:p>
                </text:list-item>
                <text:list-item text:style-override="id1-3-2-2-1-2-2-38">
                  <text:number>38.</text:number>
                  <text:p text:style-name="al">Student: Woningzoekende die een voltijdsdopleiding volgt aan een instelling voor middelbaar- of hoger beroepsonderwijs of universitair onderwijs of deze opleiding niet langer dan 2 jaar geleden heeft afgerond en niet ouder is dan 30 jaar.</text:p>
                </text:list-item>
                <text:list-item text:style-override="id1-3-2-2-1-2-2-39">
                  <text:number>39.</text:number>
                  <text:p text:style-name="al">Studentenwoning: Woonruimte met een gebruiksoppervlakte tot 30 m2, bestemd voor studenten en verhuurd met een campuscontract of verhuurd door een toegelaten instelling.</text:p>
                </text:list-item>
                <text:list-item text:style-override="id1-3-2-2-1-2-2-40">
                  <text:number>40.</text:number>
                  <text:p text:style-name="al">Toewijzingssysteem: Het selecteren van een kandidaat voor beschikbare woonruimte via een aanbodmodel of via lotingmodel of via bemiddeling.</text:p>
                </text:list-item>
                <text:list-item text:style-override="id1-3-2-2-1-2-2-41">
                  <text:number>41.</text:number>
                  <text:p text:style-name="al">Vergunning wijziging woonruimtevoorraad: Een vergunning als bedoeld in artikel 21 van de Wet.</text:p>
                </text:list-item>
                <text:list-item text:style-override="id1-3-2-2-1-2-2-42">
                  <text:number>42.</text:number>
                  <text:p text:style-name="al">Wet: Huisvestingswet 2014</text:p>
                </text:list-item>
                <text:list-item text:style-override="id1-3-2-2-1-2-2-43">
                  <text:number>43.</text:number>
                  <text:p text:style-name="al">Wezenlijke voorzieningen: Douche- en/of badruimte, toilet en keuken.</text:p>
                </text:list-item>
                <text:list-item text:style-override="id1-3-2-2-1-2-2-44">
                  <text:number>44.</text:number>
                  <text:p text:style-name="al">Woningmarktregio: Gebied dat vanuit het oogpunt van het functioneren van de woningmarkt als een geheel wordt beschouwd, bestaande uit de gemeenten Lopik, Montfoort, Oudewater, De Ronde Venen, Woerden, De Bilt, Bunnik, Houten, IJsselstein, Nieuwegein, Stichtse Vecht, Utrecht, Zeist, Utrechtse Heuvelrug, Wijk bij Duurstede en de kernen Vianen, Hagestein, Everdingen, Zijderveld en Hoef en Haag in de gemeente Vijfheerenlanden.</text:p>
                </text:list-item>
                <text:list-item text:style-override="id1-3-2-2-1-2-2-45">
                  <text:number>45.</text:number>
                  <text:p text:style-name="al">Woningruil: Het door twee of meer huishoudens wederkerig in gebruik nemen van elkaars zelfstandige woonruimte met het oogmerk van daadwerkelijke permanente bewoning.</text:p>
                </text:list-item>
                <text:list-item text:style-override="id1-3-2-2-1-2-2-46">
                  <text:number>46.</text:number>
                  <text:p text:style-name="al">Woningtypen: Deze verordening maakt onderscheid in de volgende woningtypen:</text:p>
                  <text:list text:style-name="id1-3-2-2-1-2-2-46-3">
                    <text:list-item text:style-override="id1-3-2-2-1-2-2-46-3-1">
                      <text:number>•</text:number>
                      <text:p text:style-name="al">nultredenwoning: woning die zonder trap bereikbaar is evenals de wezenlijke voorzieningen, geschikt voor personen van 65 jaar en ouder en voor personen met een functiebeperking. Deze categorie kan worden verbijzonderd naar de volgende drie typen woningen: </text:p>
                    </text:list-item>
                    <text:list-item text:style-override="id1-3-2-2-1-2-2-46-3-2">
                      <text:number>•</text:number>
                      <text:p text:style-name="al">gelijkvloerse woning;</text:p>
                    </text:list-item>
                    <text:list-item text:style-override="id1-3-2-2-1-2-2-46-3-3">
                      <text:number>•</text:number>
                      <text:p text:style-name="al">rollatorwoning en</text:p>
                    </text:list-item>
                    <text:list-item text:style-override="id1-3-2-2-1-2-2-46-3-4">
                      <text:number>•</text:number>
                      <text:p text:style-name="al">rolstoeltoegankelijke woning.</text:p>
                    </text:list-item>
                    <text:list-item text:style-override="id1-3-2-2-1-2-2-46-3-5">
                      <text:number>•</text:number>
                      <text:p text:style-name="al">woning met zorgvoorzieningen (aanleunwoning/beschutte woning): zelfstandige woning waarbij gebruik gemaakt wordt van faciliteiten van zorgverlenende instellingen;</text:p>
                    </text:list-item>
                    <text:list-item text:style-override="id1-3-2-2-1-2-2-46-3-6">
                      <text:number>•</text:number>
                      <text:p text:style-name="al">woning voor minder validen: ingrijpend aangepaste woning die naar zijn aard bestemd is voor bewoning door een minder valide persoon;</text:p>
                    </text:list-item>
                    <text:list-item text:style-override="id1-3-2-2-1-2-2-46-3-7">
                      <text:number>•</text:number>
                      <text:p text:style-name="al">jongerenwoning: woning voor alleenstaande en tweepersoonshuishoudens met name bedoeld voor de leeftijdscategorie van 18 tot en met 22 jaar; 18 tot en met 27 jaar of 18 tot en met 29 jaar.;</text:p>
                    </text:list-item>
                    <text:list-item text:style-override="id1-3-2-2-1-2-2-46-3-8">
                      <text:number>•</text:number>
                      <text:p text:style-name="al">wisselwoning: woning die ten behoeve van tijdelijke bewoning wordt aangeboden aan personen die door ingrijpende verbetering of sloop/nieuwbouw de huidige woning moeten verlaten, maar na voltooiing van de werken kunnen terugkeren;</text:p>
                    </text:list-item>
                    <text:list-item text:style-override="id1-3-2-2-1-2-2-46-3-9">
                      <text:number>•</text:number>
                      <text:p text:style-name="al">plankwoning: woning die op de nominatie staat ingrijpend te worden verbeterd dan wel te worden gesloopt en voor tijdelijke huisvesting in gebruik kan worden gegeven;</text:p>
                    </text:list-item>
                    <text:list-item text:style-override="id1-3-2-2-1-2-2-46-3-10">
                      <text:number>•</text:number>
                      <text:p text:style-name="al">eengezinswoning;</text:p>
                    </text:list-item>
                    <text:list-item text:style-override="id1-3-2-2-1-2-2-46-3-11">
                      <text:number>•</text:number>
                      <text:p text:style-name="al">appartement - parterre;</text:p>
                    </text:list-item>
                    <text:list-item text:style-override="id1-3-2-2-1-2-2-46-3-12">
                      <text:number>•</text:number>
                      <text:p text:style-name="al">appartement vanaf 1e verdieping (met/zonder lift);</text:p>
                    </text:list-item>
                    <text:list-item text:style-override="id1-3-2-2-1-2-2-46-3-13">
                      <text:number>•</text:number>
                      <text:p text:style-name="al">bovenwoning;</text:p>
                    </text:list-item>
                    <text:list-item text:style-override="id1-3-2-2-1-2-2-46-3-14">
                      <text:number>•</text:number>
                      <text:p text:style-name="al">benedenwoning;</text:p>
                    </text:list-item>
                    <text:list-item text:style-override="id1-3-2-2-1-2-2-46-3-15">
                      <text:number>•</text:number>
                      <text:p text:style-name="al">maisonnette, verder te onderscheiden in een onder maisonnette (vanaf begane grond) of bovenmaisonnette (vanaf 1e verdieping).</text:p>
                    </text:list-item>
                  </text:list>
                </text:list-item>
                <text:list-item text:style-override="id1-3-2-2-1-2-2-47">
                  <text:number>47.</text:number>
                  <text:p text:style-name="al">Woningzoekenden: Huishoudens ingeschreven in het woningzoekendenregister.</text:p>
                </text:list-item>
                <text:list-item text:style-override="id1-3-2-2-1-2-2-48">
                  <text:number>48.</text:number>
                  <text:p text:style-name="al">Woongroep: Het bewonen van een zelfstandige woonruimte door een groep huishoudens, drie of meer, die geen gemeenschappelijke huishouding voeren, geen onderlinge huurrelatie hebben, maar wel om bestendig, voor onbepaalde tijd samen te wonen en een met een gezinsverband vergelijkbaar samenlevingsverband met elkaar aan te gaan. </text:p>
                </text:list-item>
                <text:list-item text:style-override="id1-3-2-2-1-2-2-49">
                  <text:number>49.</text:number>
                  <text:p text:style-name="al">Woonruimte: Besloten ruimte die, al dan niet tezamen met een of meer andere ruimten, bestemd of geschikt is voor bewoning door een huishouden; onder woonruimte wordt mede begrepen een standplaats voor een woonwagen.</text:p>
                </text:list-item>
                <text:list-item text:style-override="id1-3-2-2-1-2-2-50">
                  <text:number>50.</text:number>
                  <text:p text:style-name="al">Woonvorming/woningvorming: Woonruimte verbouwen tot of anderszins realiseren van twee of meer woonruimten voor verhuur, waarbij de woonruimten in ieder geval beschikken over een eigen keuken.</text:p>
                </text:list-item>
                <text:list-item text:style-override="id1-3-2-2-1-2-2-51">
                  <text:number>51.</text:number>
                  <text:p text:style-name="al">Zelfstandige woonruimte: Woonruimte met een eigen toegang, die door een huishouden kan worden bewoond zonder dat het huishouden daarbij afhankelijk is van wezenlijke voorzieningen buiten die woonruimte.</text:p>
                </text:list-item>
                <text:list-item text:style-override="id1-3-2-2-1-2-2-52">
                  <text:number>52.</text:number>
                  <text:p text:style-name="al">Zoekprofiel: Een beschrijving van de woningtypen, woninggrootte en locatie waarvoor een urgent woningzoekende met voorrang in aanmerking kan komen. </text:p>
                </text:list-item>
              </text:list>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paragraaf_id1-3-2-2-2-2" text:style-name="paragraaf">
              <text:p text:style-name="paragraaf_kop"><text:span text:style-name="label">Paragraaf</text:span> <text:span text:style-name="nr">2.1</text:span> Werkingsgebied</text:p>
              <text:section text:name="artikel_id1-3-2-2-2-2-2" text:style-name="artikel">
                <text:p text:style-name="artikel_kop_titel"><text:span text:style-name="artikel_kop_label">Artikel</text:span> <text:span text:style-name="artikel_kop_nr">2.1.1</text:span> Huurprijsgrens</text:p>
                <text:list text:style-name="id1-3-2-2-2-2-2-2">
                  <text:list-item text:style-override="id1-3-2-2-2-2-2-2-1">
                    <text:number>1.</text:number>
                    <text:p text:style-name="al">Dit hoofdstuk is uitsluitend van toepassing op zelfstandige woonruimte met een aanvangshuurprijs tot en met de op dat moment geldende liberalisatiegrens.</text:p>
                  </text:list-item>
                  <text:list-item text:style-override="id1-3-2-2-2-2-2-2-2">
                    <text:number>2.</text:number>
                    <text:p text:style-name="al">Dit hoofdstuk geldt niet voor:</text:p>
                    <text:list text:style-name="id1-3-2-2-2-2-2-2-2-3">
                      <text:list-item text:style-override="id1-3-2-2-2-2-2-2-2-3-1">
                        <text:number>a.</text:number>
                        <text:p text:style-name="al">woonruimte als bedoeld in artikel 15, eerste lid, onder a tot en met d, van de Leegstandwet, waarvoor een vergunning is afgegeven;</text:p>
                      </text:list-item>
                      <text:list-item text:style-override="id1-3-2-2-2-2-2-2-2-3-2">
                        <text:number>b.</text:number>
                        <text:p text:style-name="al">woonschepen;</text:p>
                      </text:list-item>
                      <text:list-item text:style-override="id1-3-2-2-2-2-2-2-2-3-3">
                        <text:number>c.</text:number>
                        <text:p text:style-name="al">ligplaatsen voor woonschepen en</text:p>
                      </text:list-item>
                      <text:list-item text:style-override="id1-3-2-2-2-2-2-2-2-3-4">
                        <text:number>d.</text:number>
                        <text:p text:style-name="al">zelfstandige studentenwoningen.</text:p>
                      </text:list-item>
                    </text:list>
                  </text:list-item>
                  <text:list-item text:style-override="id1-3-2-2-2-2-2-2-3">
                    <text:number>3.</text:number>
                    <text:p text:style-name="al">In afwijking van lid 1 is paragraaf 2.2, met uitzondering van artikel 2.2.4., van overeenkomstige toepassing op zelfstandige woonruimte met een huurprijs vanaf de liberalisatiegrens tot aan de middenhuurgrens, met dien verstande dat dan ook de artikelen 2.3.2 en 2.4a.1 van toepassing zijn. </text:p>
                  </text:list-item>
                  <text:list-item text:style-override="id1-3-2-2-2-2-2-2-4">
                    <text:number>4.</text:number>
                    <text:p text:style-name="al">Lid 3 geldt uitsluitend voor woningen die na 1 januari 2020 zijn opgeleverd. </text:p>
                  </text:list-item>
                </text:list>
              </text:section>
            </text:section>
            <text:section text:name="paragraaf_id1-3-2-2-2-3" text:style-name="paragraaf">
              <text:p text:style-name="paragraaf_kop"><text:span text:style-name="label">Paragraaf</text:span> <text:span text:style-name="nr">2.2</text:span> Huisvestingsvergunning</text:p>
              <text:section text:name="artikel_id1-3-2-2-2-3-2" text:style-name="artikel">
                <text:p text:style-name="artikel_kop_titel"><text:span text:style-name="artikel_kop_label">Artikel</text:span> <text:span text:style-name="artikel_kop_nr">2.2.1</text:span> Vergunningsvereiste</text:p>
                <text:list text:style-name="id1-3-2-2-2-3-2-2">
                  <text:list-item text:style-override="id1-3-2-2-2-3-2-2-1">
                    <text:number>1.</text:number>
                    <text:p text:style-name="al">Het is verboden zonder een huisvestingsvergunning een woonruimte, aangewezen in artikel 2.1.1, in gebruik te nemen voor bewoning.</text:p>
                  </text:list-item>
                  <text:list-item text:style-override="id1-3-2-2-2-3-2-2-2">
                    <text:number>2.</text:number>
                    <text:p text:style-name="al">Het is verboden de in het vorige lid bedoelde woonruimte voor bewoning in gebruik te geven aan een huishouden dat niet beschikt over een huisvestingsvergunning.</text:p>
                  </text:list-item>
                </text:list>
              </text:section>
              <text:section text:name="artikel_id1-3-2-2-2-3-3" text:style-name="artikel">
                <text:p text:style-name="artikel_kop_titel"><text:span text:style-name="artikel_kop_label">Artikel</text:span> <text:span text:style-name="artikel_kop_nr">2.2.2</text:span> Aanvragen van een huisvestingsvergunning</text:p>
                <text:list text:style-name="id1-3-2-2-2-3-3-2">
                  <text:list-item text:style-override="id1-3-2-2-2-3-3-2-1">
                    <text:number>1.</text:number>
                    <text:p text:style-name="al">De aanvraag voor een huisvestingsvergunning wordt ingediend bij burgemeester en wethouders via een daartoe bestemd formulier.</text:p>
                  </text:list-item>
                  <text:list-item text:style-override="id1-3-2-2-2-3-3-2-2">
                    <text:number>2.</text:number>
                    <text:p text:style-name="al">De aanvraag wordt ingediend samen met:</text:p>
                    <text:list text:style-name="id1-3-2-2-2-3-3-2-2-3">
                      <text:list-item text:style-override="id1-3-2-2-2-3-3-2-2-3-1">
                        <text:number>a.</text:number>
                        <text:p text:style-name="al">een kopie van het huurcontract of een bereidverklaring van de verhuurder en</text:p>
                      </text:list-item>
                      <text:list-item text:style-override="id1-3-2-2-2-3-3-2-2-3-2">
                        <text:number>b.</text:number>
                        <text:p text:style-name="al">inkomensgegevens van alle leden van het huishouden, met uitzondering van inwonende kinderen, pleegkinderen en kleinkinderen.</text:p>
                      </text:list-item>
                    </text:list>
                  </text:list-item>
                  <text:list-item text:style-override="id1-3-2-2-2-3-3-2-3">
                    <text:number>3.</text:number>
                    <text:p text:style-name="al">Burgemeester en wethouders kunnen het overleggen van andere bescheiden verlangen, die zij voor de beoordeling van de aanvraag nodig achten.</text:p>
                  </text:list-item>
                  <text:list-item text:style-override="id1-3-2-2-2-3-3-2-4">
                    <text:number>4.</text:number>
                    <text:p text:style-name="al">Op of bij de huisvestingsvergunning vermelden burgemeester en wethouders de volgende informatie:</text:p>
                    <text:list text:style-name="id1-3-2-2-2-3-3-2-4-3">
                      <text:list-item text:style-override="id1-3-2-2-2-3-3-2-4-3-1">
                        <text:number>a.</text:number>
                        <text:p text:style-name="al">aan wie de vergunning wordt verleend;</text:p>
                      </text:list-item>
                      <text:list-item text:style-override="id1-3-2-2-2-3-3-2-4-3-2">
                        <text:number>b.</text:number>
                        <text:p text:style-name="al">voor welke woonruimte de vergunning wordt verleend;</text:p>
                      </text:list-item>
                      <text:list-item text:style-override="id1-3-2-2-2-3-3-2-4-3-3">
                        <text:number>c.</text:number>
                        <text:p text:style-name="al">binnen welke termijn van de vergunning gebruik moet zijn gemaakt en</text:p>
                      </text:list-item>
                      <text:list-item text:style-override="id1-3-2-2-2-3-3-2-4-3-4">
                        <text:number>d.</text:number>
                        <text:p text:style-name="al">het aantal personen dat de woonruimte in gebruik neemt.</text:p>
                      </text:list-item>
                    </text:list>
                  </text:list-item>
                </text:list>
              </text:section>
              <text:section text:name="artikel_id1-3-2-2-2-3-4" text:style-name="artikel">
                <text:p text:style-name="artikel_kop_titel"><text:span text:style-name="artikel_kop_label">Artikel</text:span> <text:span text:style-name="artikel_kop_nr">2.2.3</text:span> Eisen voor verlening huisvestingsvergunning</text:p>
                <text:list text:style-name="id1-3-2-2-2-3-4-2">
                  <text:list-item text:style-override="id1-3-2-2-2-3-4-2-1">
                    <text:number>1.</text:number>
                    <text:p text:style-name="al">Burgemeester en wethouders verlenen de huisvestingsvergunning, indien aan de volgende voorwaarden wordt voldaan:</text:p>
                    <text:list text:style-name="id1-3-2-2-2-3-4-2-1-3">
                      <text:list-item text:style-override="id1-3-2-2-2-3-4-2-1-3-1">
                        <text:number>a.</text:number>
                        <text:p text:style-name="al">tenminste één van de leden van het huishouden is 18 jaar of ouder;</text:p>
                      </text:list-item>
                      <text:list-item text:style-override="id1-3-2-2-2-3-4-2-1-3-2">
                        <text:number>b.</text:number>
                        <text:p text:style-name="al">de leden van het huishouden bezitten de Nederlandse nationaliteit of verblijven hier rechtmatig;</text:p>
                      </text:list-item>
                      <text:list-item text:style-override="id1-3-2-2-2-3-4-2-1-3-3">
                        <text:number>c.</text:number>
                        <text:p text:style-name="al">het inkomen is maximaal de inkomensgrens van de doelgroep, € 40.024 (peildatum 1 januari 2021) en</text:p>
                      </text:list-item>
                      <text:list-item text:style-override="id1-3-2-2-2-3-4-2-1-3-4">
                        <text:number>d.</text:number>
                        <text:p text:style-name="al">in oplopende volgorde:</text:p>
                      </text:list-item>
                    </text:list>
                  </text:list-item>
                </text:list>
                <text:p text:style-name="al">1e.bij toewijzing de voorrangsregels toegepast zijn volgens paragraaf 2.4 en </text:p>
                <text:p text:style-name="al">2e er geen andere gegadigde is die bij toepassing van de voorrangsregels eerder voor de woonruimte in aanmerking zou moeten komen.</text:p>
                <text:list text:style-name="id1-3-2-2-2-3-4-5">
                  <text:list-item text:style-override="id1-3-2-2-2-3-4-5-1">
                    <text:number>2.</text:number>
                    <text:p text:style-name="al">In afwijking van lid 1 kan door burgemeester en wethouders bij woningruil een huisvestingsvergunning worden verleend.</text:p>
                  </text:list-item>
                  <text:list-item text:style-override="id1-3-2-2-2-3-4-5-2">
                    <text:number>3.</text:number>
                    <text:p text:style-name="al">Het in lid 1 c genoemde inkomen is niet van toepassing op urgenten met een volkshuisvestelijke indicatie, maatschappelijke indicatie en woningzoekenden die uitgezonderd zijn van de inkomenstoets zoals vermeld in Regeling toegelaten instellingen volkshuisvesting 2015, bijlage 1A.</text:p>
                  </text:list-item>
                  <text:list-item text:style-override="id1-3-2-2-2-3-4-5-3">
                    <text:number>4.</text:number>
                    <text:p text:style-name="al">In afwijking van lid 1 c kan voor huurwoningen met een huurprijs:</text:p>
                    <text:list text:style-name="id1-3-2-2-2-3-4-5-3-3">
                      <text:list-item text:style-override="id1-3-2-2-2-3-4-5-3-3-1">
                        <text:number>a.</text:number>
                        <text:p text:style-name="al">vanaf € 678,66 tot de liberalisatiegrens, een huisvestingsvergunning worden verleend aan huishoudens met een inkomen tot € 51.199 (peildatum 1 januari 2021);</text:p>
                      </text:list-item>
                    </text:list>
                  </text:list-item>
                  <text:list-item text:style-override="id1-3-2-2-2-3-4-5-4">
                    <text:number>5.</text:number>
                    <text:p text:style-name="al">De huurprijsgrens en inkomensgrens, bedoeld in lid 4 onder a, worden jaarlijks per 1 januari aangepast op dezelfde wijze als de aanpassing door de minister van de huurprijsgrens en inkomensgrens van de doelgroep.</text:p>
                  </text:list-item>
                </text:list>
              </text:section>
              <text:section text:name="artikel_id1-3-2-2-2-3-5" text:style-name="artikel">
                <text:p text:style-name="artikel_kop_titel"><text:span text:style-name="artikel_kop_label">Artikel</text:span> <text:span text:style-name="artikel_kop_nr">2.2.4</text:span> Vruchteloze aanbieding</text:p>
                <text:list text:style-name="id1-3-2-2-2-3-5-2">
                  <text:list-item text:style-override="id1-3-2-2-2-3-5-2-1">
                    <text:number>1.</text:number>
                    <text:p text:style-name="al">Een huisvestingsvergunning wordt aan iedere aanvrager verleend indien de woonruimte door de eigenaar gedurende een termijn van tenminste drie maanden, gerekend vanaf de datum waarop de eerste advertentie als bedoeld in lid drie, is verschenen, zonder resultaat is aangeboden aan woningzoekenden die krachtens het bepaalde in artikel 2.2.3 voor die woonruimte in aanmerking komen en de eigenaar heeft voldaan aan de in de overige in dit artikel gestelde voorwaarden.</text:p>
                  </text:list-item>
                  <text:list-item text:style-override="id1-3-2-2-2-3-5-2-2">
                    <text:number>2.</text:number>
                    <text:p text:style-name="al">De woonruimte moet zijn aangeboden tegen een redelijke huurprijs, in overeenstemming met het bepaalde in artikel 17, eerst lid van de Wet.</text:p>
                  </text:list-item>
                  <text:list-item text:style-override="id1-3-2-2-2-3-5-2-3">
                    <text:number>3.</text:number>
                    <text:p text:style-name="al">Het aanbieden dient, met inachtneming van het bepaalde in het eerste lid, tenminste driemaal (eenmaal per maand) te geschieden via advertenties in een regionaal of lokaal advertentiemedium.</text:p>
                  </text:list-item>
                  <text:list-item text:style-override="id1-3-2-2-2-3-5-2-4">
                    <text:number>4.</text:number>
                    <text:p text:style-name="al">Als de eigenaar aan burgemeester en wethouders aannemelijk kan maken dat hij de woonruimte op andere, gelijkwaardige wijze vruchteloos heeft aangeboden aan de in het eerste lid genoemde woningzoekenden, wordt eveneens toepassing gegeven aan het in het eerste lid bepaalde.</text:p>
                  </text:list-item>
                </text:list>
              </text:section>
              <text:section text:name="artikel_id1-3-2-2-2-3-6" text:style-name="artikel">
                <text:p text:style-name="artikel_kop_titel"><text:span text:style-name="artikel_kop_label">Artikel</text:span> <text:span text:style-name="artikel_kop_nr">2.2.5</text:span> Intrekking en weigering</text:p>
                <text:p text:style-name="al">Burgemeester en wethouders kunnen een huisvestingsvergunning intrekken en weigeren, indien:</text:p>
                <text:list text:style-name="id1-3-2-2-2-3-6-3">
                  <text:list-item text:style-override="id1-3-2-2-2-3-6-3-1">
                    <text:number>a.</text:number>
                    <text:p text:style-name="al">het huishouden met een huisvestingsvergunning de woonruimte niet binnen de in de vergunning gestelde termijn in gebruik heeft genomen;</text:p>
                  </text:list-item>
                  <text:list-item text:style-override="id1-3-2-2-2-3-6-3-2">
                    <text:number>b.</text:number>
                    <text:p text:style-name="al">de vergunning is verleend op grond van door het huishouden verstrekte gegevens, waarvan deze wist of redelijkerwijs kon vermoeden dat zij onjuist of onvolledig waren.</text:p>
                  </text:list-item>
                  <text:list-item text:style-override="id1-3-2-2-2-3-6-3-3">
                    <text:number>c.</text:number>
                    <text:p text:style-name="al">ernstig gevaar bestaat dat de vergunning mede zal worden gebruikt om:</text:p>
                    <text:list text:style-name="id1-3-2-2-2-3-6-3-3-3">
                      <text:list-item text:style-override="id1-3-2-2-2-3-6-3-3-3-1">
                        <text:number>a.</text:number>
                        <text:p text:style-name="al">uit gepleegde strafbare feiten verkregen of te verkrijgen, op geld waardeerbare voordelen te benutten, of </text:p>
                      </text:list-item>
                      <text:list-item text:style-override="id1-3-2-2-2-3-6-3-3-3-2">
                        <text:number>b.</text:number>
                        <text:p text:style-name="al">strafbare feiten te plegen.</text:p>
                      </text:list-item>
                    </text:list>
                  </text:list-item>
                  <text:list-item text:style-override="id1-3-2-2-2-3-6-3-4">
                    <text:number>d.</text:number>
                    <text:p text:style-name="al">het verlenen van de vergunning het in gebruik hebben door de aanvrager van meer dan één woonruimte tot gevolg heeft of</text:p>
                  </text:list-item>
                  <text:list-item text:style-override="id1-3-2-2-2-3-6-3-5">
                    <text:number>e.</text:number>
                    <text:p text:style-name="al">er gehandeld wordt in strijd met de voorschriften van de vergunning.</text:p>
                  </text:list-item>
                </text:list>
              </text:section>
            </text:section>
            <text:section text:name="paragraaf_id1-3-2-2-2-4" text:style-name="paragraaf">
              <text:p text:style-name="paragraaf_kop"><text:span text:style-name="label">Paragraaf</text:span> <text:span text:style-name="nr">2.3</text:span> Inschrijving woningzoekenden</text:p>
              <text:section text:name="artikel_id1-3-2-2-2-4-2" text:style-name="artikel">
                <text:p text:style-name="artikel_kop_titel"><text:span text:style-name="artikel_kop_label">Artikel</text:span> <text:span text:style-name="artikel_kop_nr">2.3.1</text:span> Register van woningzoekenden bij huur tot aan de liberalisatiegrens</text:p>
                <text:list text:style-name="id1-3-2-2-2-4-2-2">
                  <text:list-item text:style-override="id1-3-2-2-2-4-2-2-1">
                    <text:number>1.</text:number>
                    <text:p text:style-name="al">Ter bevordering van een doelmatige verdeling van ter beschikking gekomen woonruimte:</text:p>
                    <text:list text:style-name="id1-3-2-2-2-4-2-2-1-3">
                      <text:list-item text:style-override="id1-3-2-2-2-4-2-2-1-3-1">
                        <text:number>a.</text:number>
                        <text:p text:style-name="al">dragen de woningcorporaties in de woningmarktregio zorg voor het aanleggen en bijhouden van een register van woningzoekenden die in aanmerking willen komen voor de woonruimte;</text:p>
                      </text:list-item>
                      <text:list-item text:style-override="id1-3-2-2-2-4-2-2-1-3-2">
                        <text:number>b.</text:number>
                        <text:p text:style-name="al">stellen de woningcorporaties in de woningmarktregio regels op over de wijze van inschrijving, registratie van gegevens en einde van de inschrijving;</text:p>
                      </text:list-item>
                      <text:list-item text:style-override="id1-3-2-2-2-4-2-2-1-3-3">
                        <text:number>c.</text:number>
                        <text:p text:style-name="al">kan een woningzoekende een beroep doen op een regionale klachtencommissie;</text:p>
                      </text:list-item>
                      <text:list-item text:style-override="id1-3-2-2-2-4-2-2-1-3-4">
                        <text:number>d.</text:number>
                        <text:p text:style-name="al">wordt een inschrijving beëindigd als de woningzoekende via het systeem zoals genoemd in paragraaf 2.6, woonruimte krijgt toegewezen, met uitzondering van verhuur met een tijdelijk huurcontract en</text:p>
                      </text:list-item>
                      <text:list-item text:style-override="id1-3-2-2-2-4-2-2-1-3-5">
                        <text:number>e.</text:number>
                        <text:p text:style-name="al">behoudt een woningzoekende, na toewijzing van de woning, 75% van de inschrijfduur. Onder de voorwaarde dat de woningzoekende zich binnen 12 maanden na beëindiging, zoals in d, opnieuw inschrijft.</text:p>
                      </text:list-item>
                    </text:list>
                  </text:list-item>
                  <text:list-item text:style-override="id1-3-2-2-2-4-2-2-2">
                    <text:number>2.</text:number>
                    <text:p text:style-name="al">In het register zoals genoemd in lid 1 worden op hun verzoek als woningzoekenden ingeschreven de huishoudens die voldoen aan de volgende eisen:</text:p>
                    <text:list text:style-name="id1-3-2-2-2-4-2-2-2-3">
                      <text:list-item text:style-override="id1-3-2-2-2-4-2-2-2-3-1">
                        <text:number>a.</text:number>
                        <text:p text:style-name="al">tenminste één der leden is 18 jaar of ouder en</text:p>
                      </text:list-item>
                      <text:list-item text:style-override="id1-3-2-2-2-4-2-2-2-3-2">
                        <text:number>b.</text:number>
                        <text:p text:style-name="al">de leden van het huishouden bezitten de Nederlandse nationaliteit of verblijven hier rechtmatig.</text:p>
                      </text:list-item>
                    </text:list>
                  </text:list-item>
                  <text:list-item text:style-override="id1-3-2-2-2-4-2-2-3">
                    <text:number>3.</text:number>
                    <text:p text:style-name="al">Indien vooraf door burgemeester en wethouders regels zijn opgesteld over het Laatste Kansbeleid kan een inschrijving als in lid 2 worden geweigerd, indien: </text:p>
                    <text:list text:style-name="id1-3-2-2-2-4-2-2-3-3">
                      <text:list-item text:style-override="id1-3-2-2-2-4-2-2-3-3-1">
                        <text:number>a.</text:number>
                        <text:p text:style-name="al">het een moeilijk plaatsbare betreft die:</text:p>
                        <text:list text:style-name="id1-3-2-2-2-4-2-2-3-3-1-3">
                          <text:list-item text:style-override="id1-3-2-2-2-4-2-2-3-3-1-3-1">
                            <text:number>•</text:number>
                            <text:p text:style-name="al">door een gerechtelijke uitspraak wegens wanbetaling uit een woning, van een aan het aanbodmodel als omschreven in artikel 2.6.1 deelnemende verhuurder, is of wordt gezet en</text:p>
                          </text:list-item>
                          <text:list-item text:style-override="id1-3-2-2-2-4-2-2-3-3-1-3-2">
                            <text:number>•</text:number>
                            <text:p text:style-name="al">geen afbetalingsregeling, tegen gangbare voorwaarden rond de maximale afbetalingscapaciteit met de vorige verhuurder, is overeengekomen dan wel een dergelijke afbetalingsregeling niet nakomt. </text:p>
                          </text:list-item>
                        </text:list>
                      </text:list-item>
                      <text:list-item text:style-override="id1-3-2-2-2-4-2-2-3-3-2">
                        <text:number>b.</text:number>
                        <text:p text:style-name="al">het een moeilijk plaatsbare betreft:</text:p>
                        <text:list text:style-name="id1-3-2-2-2-4-2-2-3-3-2-3">
                          <text:list-item text:style-override="id1-3-2-2-2-4-2-2-3-3-2-3-1">
                            <text:number>•</text:number>
                            <text:p text:style-name="al">die door een gerechtelijke uitspraak is uitgezet, om reden van ernstige inbreuk op de veiligheid en het woongenot van omwonenden en</text:p>
                          </text:list-item>
                          <text:list-item text:style-override="id1-3-2-2-2-4-2-2-3-3-2-3-2">
                            <text:number>•</text:number>
                            <text:p text:style-name="al">ernstig rekening moet worden gehouden met herhaling en</text:p>
                          </text:list-item>
                          <text:list-item text:style-override="id1-3-2-2-2-4-2-2-3-3-2-3-3">
                            <text:number>•</text:number>
                            <text:p text:style-name="al">gebleken is dat, gegeven het risico van herhaling, binnen het bezit van de aan het aanbodmodel deelnemende verhuurders geen zodanige woonruimte beschikbaar is of komt, dat verdere inbreuk op het woongenot van omwonenden voorkomen kan worden;</text:p>
                          </text:list-item>
                        </text:list>
                      </text:list-item>
                      <text:list-item text:style-override="id1-3-2-2-2-4-2-2-3-3-3">
                        <text:number>c.</text:number>
                        <text:p text:style-name="al">de weigering van het verzoek een periode van drie jaar bestrijkt.</text:p>
                      </text:list-item>
                    </text:list>
                  </text:list-item>
                </text:list>
                <text:p text:style-name="al"/>
                <text:list text:style-name="id1-3-2-2-2-4-2-4">
                  <text:list-item text:style-override="id1-3-2-2-2-4-2-4-1">
                    <text:number>4.</text:number>
                    <text:p text:style-name="al"/>
                    <text:list text:style-name="id1-3-2-2-2-4-2-4-1-3">
                      <text:list-item text:style-override="id1-3-2-2-2-4-2-4-1-3-1">
                        <text:number>a.</text:number>
                        <text:p text:style-name="al">Een verzoek als bedoeld in lid 2 kan worden geweigerd indien het huishouden een hoofdhuurder betreft waartegen burgemeester en wethouders een besluit heeft genomen tot ontruiming van een woning vanwege onrechtmatige bewoning.</text:p>
                      </text:list-item>
                      <text:list-item text:style-override="id1-3-2-2-2-4-2-4-1-3-2">
                        <text:number>b.</text:number>
                        <text:p text:style-name="al">De weigering van het verzoek bestrijkt een periode van drie jaar.</text:p>
                      </text:list-item>
                    </text:list>
                  </text:list-item>
                </text:list>
              </text:section>
            </text:section>
            <text:section text:name="paragraaf_id1-3-2-2-2-5" text:style-name="paragraaf">
              <text:p text:style-name="paragraaf_kop"><text:span text:style-name="label">Paragraaf</text:span> <text:span text:style-name="nr">2.4</text:span> Voorrang toewijzing huurwoningen met huur tot aan de liberalisatiegrens</text:p>
              <text:section text:name="artikel_id1-3-2-2-2-5-2" text:style-name="artikel">
                <text:p text:style-name="artikel_kop_titel"><text:span text:style-name="artikel_kop_label">Artikel</text:span> <text:span text:style-name="artikel_kop_nr">2.4.1</text:span> Voorrangregels Inkomen – huur</text:p>
                <text:list text:style-name="id1-3-2-2-2-5-2-2">
                  <text:list-item text:style-override="id1-3-2-2-2-5-2-2-1">
                    <text:number>1.</text:number>
                    <text:p text:style-name="al">Bij het verlenen van een huisvestingsvergunning wordt voorrang gegeven aan huishoudens met inachtneming van tabel 1:</text:p>
                  </text:list-item>
                </text:list>
                <text:p text:style-name="al">Tabel 1:</text:p>
                <text:section text:name="table_id1-3-2-2-2-5-2-4" text:style-name="table">
                  <text:p text:style-name="table_top"/>
                  <table:table table:style-name="tgroup">
                    <table:table-column table:style-name="id1-3-2-2-2-5-2-4-1-1"/>
                    <table:table-column table:style-name="id1-3-2-2-2-5-2-4-1-2"/>
                    <table:table-column table:style-name="id1-3-2-2-2-5-2-4-1-3"/>
                    <table:table-column table:style-name="id1-3-2-2-2-5-2-4-1-4"/>
                    <table:table-row table:style-name="row">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Huishoudengrootte</text:span>
                        </text:p>
                      </table:table-cell>
                      <table:table-cell table:style-name="entry" table:number-rows-spanned="1" table:number-columns-spanned="1">
                        <text:p text:style-name="table_al">
                          <text:span text:style-name="nadrukvet">Inkomen</text:span>
                        </text:p>
                      </table:table-cell>
                      <table:table-cell table:style-name="entry" table:number-rows-spanned="1" table:number-columns-spanned="1">
                        <text:p text:style-name="table_al">
                          <text:span text:style-name="nadrukvet">Huurprijs tot</text:span>
                        </text:p>
                      </table:table-cell>
                    </table:table-row>
                    <table:table-row table:style-name="row">
                      <table:table-cell table:style-name="entry" table:number-rows-spanned="1" table:number-columns-spanned="1">
                        <text:p text:style-name="table_al">Tot pensioengerechtigde leeftijd</text:p>
                      </table:table-cell>
                      <table:table-cell table:style-name="entry" table:number-rows-spanned="1" table:number-columns-spanned="1">
                        <text:p text:style-name="table_al">Eén persoon</text:p>
                      </table:table-cell>
                      <table:table-cell table:style-name="entry" table:number-rows-spanned="1" table:number-columns-spanned="1">
                        <text:p text:style-name="table_al">Tot en met </text:p>
                        <text:p text:style-name="table_al">€ 23.725</text:p>
                      </table:table-cell>
                      <table:table-cell table:style-name="entry" table:number-rows-spanned="1" table:number-columns-spanned="1">
                        <text:p text:style-name="table_al">€ 63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 personen</text:p>
                      </table:table-cell>
                      <table:table-cell table:style-name="entry" table:number-rows-spanned="1" table:number-columns-spanned="1">
                        <text:p text:style-name="table_al">Tot en met € 32.200</text:p>
                      </table:table-cell>
                      <table:table-cell table:style-name="entry" table:number-rows-spanned="1" table:number-columns-spanned="1">
                        <text:p text:style-name="table_al">€ 63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ie of meer personen</text:p>
                      </table:table-cell>
                      <table:table-cell table:style-name="entry" table:number-rows-spanned="1" table:number-columns-spanned="1">
                        <text:p text:style-name="table_al">Tot en met € 32.000</text:p>
                      </table:table-cell>
                      <table:table-cell table:style-name="entry" table:number-rows-spanned="1" table:number-columns-spanned="1">
                        <text:p text:style-name="table_al">€ 678,66</text:p>
                      </table:table-cell>
                    </table:table-row>
                    <table:table-row table:style-name="row">
                      <table:table-cell table:style-name="entry" table:number-rows-spanned="1" table:number-columns-spanned="1">
                        <text:p text:style-name="table_al">Vanaf pensioengerechtigde leeftijd</text:p>
                      </table:table-cell>
                      <table:table-cell table:style-name="entry" table:number-rows-spanned="1" table:number-columns-spanned="1">
                        <text:p text:style-name="table_al">Eén persoon</text:p>
                      </table:table-cell>
                      <table:table-cell table:style-name="entry" table:number-rows-spanned="1" table:number-columns-spanned="1">
                        <text:p text:style-name="table_al">Tot en met </text:p>
                        <text:p text:style-name="table_al">€ 23.650</text:p>
                      </table:table-cell>
                      <table:table-cell table:style-name="entry" table:number-rows-spanned="1" table:number-columns-spanned="1">
                        <text:p text:style-name="table_al">€ 63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 personen</text:p>
                      </table:table-cell>
                      <table:table-cell table:style-name="entry" table:number-rows-spanned="1" table:number-columns-spanned="1">
                        <text:p text:style-name="table_al">Tot en met € 32.075</text:p>
                      </table:table-cell>
                      <table:table-cell table:style-name="entry" table:number-rows-spanned="1" table:number-columns-spanned="1">
                        <text:p text:style-name="table_al">€ 63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ie of meer personen</text:p>
                      </table:table-cell>
                      <table:table-cell table:style-name="entry" table:number-rows-spanned="1" table:number-columns-spanned="1">
                        <text:p text:style-name="table_al">Tot en met € 32.075</text:p>
                      </table:table-cell>
                      <table:table-cell table:style-name="entry" table:number-rows-spanned="1" table:number-columns-spanned="1">
                        <text:p text:style-name="table_al">€ 678,66</text:p>
                      </table:table-cell>
                    </table:table-row>
                  </table:table>
                  <text:p text:style-name="table_bottom"/>
                </text:section>
                <text:p text:style-name="al"/>
                <text:p text:style-name="al"/>
                <text:list text:style-name="id1-3-2-2-2-5-2-7">
                  <text:list-item text:style-override="id1-3-2-2-2-5-2-7-1">
                    <text:number>2.</text:number>
                    <text:p text:style-name="al">De in lid 1 gebruikte huur en inkomensgrenzen worden jaarlijks, per 1 januari aangepast volgens de wet op de huurtoeslag. </text:p>
                  </text:list-item>
                  <text:list-item text:style-override="id1-3-2-2-2-5-2-7-2">
                    <text:number>3.</text:number>
                    <text:p text:style-name="al">Indien noodzakelijk, om aan de vereisten van de Woningwet te voldoen, kan een woningcorporatie huishoudens met een inkomen tot de maximale inkomensgrenzen uitsluiten voor woonruimte vanaf de aftoppingsgrenzen.</text:p>
                  </text:list-item>
                  <text:list-item text:style-override="id1-3-2-2-2-5-2-7-3">
                    <text:number>4.</text:number>
                    <text:p text:style-name="al">In afwijking van tabel 1 kan de woonruimte direct passend worden aangeboden, in dergelijke gevallen vervalt de voorrang op inkomen. </text:p>
                  </text:list-item>
                  <text:list-item text:style-override="id1-3-2-2-2-5-2-7-4">
                    <text:number>5.</text:number>
                    <text:p text:style-name="al"/>
                    <text:list text:style-name="id1-3-2-2-2-5-2-7-4-3">
                      <text:list-item text:style-override="id1-3-2-2-2-5-2-7-4-3-1">
                        <text:number>a.</text:number>
                        <text:p text:style-name="al">Bij het verlenen van een huisvestingsvergunning kan voorrang worden gegeven aan huishoudens met inachtneming van tabel 2:</text:p>
                      </text:list-item>
                    </text:list>
                  </text:list-item>
                </text:list>
                <text:p text:style-name="al"/>
                <text:p text:style-name="al">Tabel 2</text:p>
                <text:section text:name="table_id1-3-2-2-2-5-2-10" text:style-name="table">
                  <text:p text:style-name="table_top"/>
                  <table:table table:style-name="tgroup">
                    <table:table-column table:style-name="id1-3-2-2-2-5-2-10-1-1"/>
                    <table:table-column table:style-name="id1-3-2-2-2-5-2-10-1-2"/>
                    <table:table-column table:style-name="id1-3-2-2-2-5-2-10-1-3"/>
                    <table:table-column table:style-name="id1-3-2-2-2-5-2-10-1-4"/>
                    <table:table-row table:style-name="row">
                      <table:table-cell table:style-name="entry" table:number-rows-spanned="1" table:number-columns-spanned="1">
                        <text:p text:style-name="table_al">
                          <text:span text:style-name="nadrukvet">Inkomen vanaf</text:span>
                        </text:p>
                      </table:table-cell>
                      <table:table-cell table:style-name="entry" table:number-rows-spanned="1" table:number-columns-spanned="1">
                        <text:p text:style-name="table_al">
                          <text:span text:style-name="nadrukvet">Inkomen tot</text:span>
                        </text:p>
                      </table:table-cell>
                      <table:table-cell table:style-name="entry" table:number-rows-spanned="1" table:number-columns-spanned="1">
                        <text:p text:style-name="table_al">
                          <text:span text:style-name="nadrukvet">Huurprijs van</text:span>
                        </text:p>
                      </table:table-cell>
                      <table:table-cell table:style-name="entry" table:number-rows-spanned="1" table:number-columns-spanned="1">
                        <text:p text:style-name="table_al">
                          <text:span text:style-name="nadrukvet">Huurprijs tot</text:span>
                        </text:p>
                      </table:table-cell>
                    </table:table-row>
                    <table:table-row table:style-name="row">
                      <table:table-cell table:style-name="entry" table:number-rows-spanned="1" table:number-columns-spanned="1">
                        <text:p text:style-name="table_al">€ 40.024</text:p>
                      </table:table-cell>
                      <table:table-cell table:style-name="entry" table:number-rows-spanned="1" table:number-columns-spanned="1">
                        <text:p text:style-name="table_al">€ 51.199</text:p>
                      </table:table-cell>
                      <table:table-cell table:style-name="entry" table:number-rows-spanned="1" table:number-columns-spanned="1">
                        <text:p text:style-name="table_al">€ 678,66</text:p>
                      </table:table-cell>
                      <table:table-cell table:style-name="entry" table:number-rows-spanned="1" table:number-columns-spanned="1">
                        <text:p text:style-name="table_al">€ 752,33</text:p>
                      </table:table-cell>
                    </table:table-row>
                  </table:table>
                  <text:p text:style-name="table_bottom"/>
                </text:section>
                <text:p text:style-name="al"/>
                <text:p text:style-name="al"/>
                <text:list text:style-name="id1-3-2-2-2-5-2-13">
                  <text:list-item text:style-override="id1-3-2-2-2-5-2-13-1">
                    <text:number>b.</text:number>
                    <text:p text:style-name="al">Voor het gebruik van lid 5a. is toestemming vereist van burgemeester en wethouders. </text:p>
                  </text:list-item>
                  <text:list-item text:style-override="id1-3-2-2-2-5-2-13-2">
                    <text:number/>
                    <text:p text:style-name="al"/>
                  </text:list-item>
                  <text:list-item text:style-override="id1-3-2-2-2-5-2-13-3">
                    <text:number>6.</text:number>
                    <text:p text:style-name="al">Burgemeester en wethouder kunnen toestemming geven om tabel 1, artikel 2.4.1 lid 5, niet toe te passen.</text:p>
                  </text:list-item>
                </text:list>
                <text:p text:style-name="al"/>
              </text:section>
              <text:section text:name="artikel_id1-3-2-2-2-5-3" text:style-name="artikel">
                <text:p text:style-name="artikel_kop_titel"><text:span text:style-name="artikel_kop_label">Artikel</text:span> <text:span text:style-name="artikel_kop_nr">2.4.2</text:span> Voorrangregels Bezettingsnorm</text:p>
                <text:list text:style-name="id1-3-2-2-2-5-3-2">
                  <text:list-item text:style-override="id1-3-2-2-2-5-3-2-1">
                    <text:number>1.</text:number>
                    <text:p text:style-name="al">Bij het verlenen van een huisvestingsvergunning wordt voorrang gegeven aan het huishouden passend bij de grootte van de woonruimte.</text:p>
                  </text:list-item>
                  <text:list-item text:style-override="id1-3-2-2-2-5-3-2-2">
                    <text:number>2.</text:number>
                    <text:p text:style-name="al"/>
                    <text:list text:style-name="id1-3-2-2-2-5-3-2-2-3">
                      <text:list-item text:style-override="id1-3-2-2-2-5-3-2-2-3-1">
                        <text:number>a.</text:number>
                        <text:p text:style-name="al">Bij de bepaling van de passendheid wordt voorrang gegeven aan de grootte van het huishouden, woningcategorie, kamers en oppervlakte, met inachtneming van de volgende tabel: </text:p>
                      </text:list-item>
                    </text:list>
                  </text:list-item>
                </text:list>
                <text:p text:style-name="al"/>
                <text:section text:name="table_id1-3-2-2-2-5-3-4" text:style-name="table">
                  <text:p text:style-name="table_top"/>
                  <table:table table:style-name="tgroup">
                    <table:table-column table:style-name="id1-3-2-2-2-5-3-4-1-1"/>
                    <table:table-column table:style-name="id1-3-2-2-2-5-3-4-1-2"/>
                    <table:table-column table:style-name="id1-3-2-2-2-5-3-4-1-3"/>
                    <table:table-column table:style-name="id1-3-2-2-2-5-3-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Huishouden naar personen in</text:span>
                        </text:p>
                      </table:table-cell>
                    </table:table-row>
                    <table:table-row table:style-name="row">
                      <table:table-cell table:style-name="entry" table:number-rows-spanned="1" table:number-columns-spanned="1">
                        <text:p text:style-name="table_al">Woonruimte naar kamers</text:p>
                      </table:table-cell>
                      <table:table-cell table:style-name="entry" table:number-rows-spanned="1" table:number-columns-spanned="1">
                        <text:p text:style-name="table_al">Oppervlakte</text:p>
                      </table:table-cell>
                      <table:table-cell table:style-name="entry" table:number-rows-spanned="1" table:number-columns-spanned="1">
                        <text:p text:style-name="table_al">Eengezinswoningen</text:p>
                      </table:table-cell>
                      <table:table-cell table:style-name="entry" table:number-rows-spanned="1" table:number-columns-spanned="1">
                        <text:p text:style-name="table_al">Meergezinswoningen</text:p>
                      </table:table-cell>
                    </table:table-row>
                    <table:table-row table:style-name="row">
                      <table:table-cell table:style-name="entry" table:number-rows-spanned="1" table:number-columns-spanned="1">
                        <text:p text:style-name="table_al">1 kamer</text:p>
                      </table:table-cell>
                      <table:table-cell table:style-name="entry" table:number-rows-spanned="1" table:number-columns-spanned="1">
                        <text:p text:style-name="table_al">n.v.t.</text:p>
                      </table:table-cell>
                      <table:table-cell table:style-name="entry" table:number-rows-spanned="1" table:number-columns-spanned="1">
                        <text:p text:style-name="table_al">1-2 </text:p>
                      </table:table-cell>
                      <table:table-cell table:style-name="entry" table:number-rows-spanned="1" table:number-columns-spanned="1">
                        <text:p text:style-name="table_al">1-2 </text:p>
                      </table:table-cell>
                    </table:table-row>
                    <table:table-row table:style-name="row">
                      <table:table-cell table:style-name="entry" table:number-rows-spanned="1" table:number-columns-spanned="1">
                        <text:p text:style-name="table_al">2 kamers</text:p>
                      </table:table-cell>
                      <table:table-cell table:style-name="entry" table:number-rows-spanned="1" table:number-columns-spanned="1">
                        <text:p text:style-name="table_al">&lt; 60 m2</text:p>
                      </table:table-cell>
                      <table:table-cell table:style-name="entry" table:number-rows-spanned="1" table:number-columns-spanned="1">
                        <text:p text:style-name="table_al">1 of 2</text:p>
                      </table:table-cell>
                      <table:table-cell table:style-name="entry" table:number-rows-spanned="1" table:number-columns-spanned="1">
                        <text:p text:style-name="table_al">1 of 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60 m2</text:p>
                      </table:table-cell>
                      <table:table-cell table:style-name="entry" table:number-rows-spanned="1" table:number-columns-spanned="1">
                        <text:p text:style-name="table_al">2</text:p>
                      </table:table-cell>
                      <table:table-cell table:style-name="entry" table:number-rows-spanned="1" table:number-columns-spanned="1">
                        <text:p text:style-name="table_al">1 of 2</text:p>
                      </table:table-cell>
                    </table:table-row>
                    <table:table-row table:style-name="row">
                      <table:table-cell table:style-name="entry" table:number-rows-spanned="1" table:number-columns-spanned="1">
                        <text:p text:style-name="table_al">3 kamers</text:p>
                      </table:table-cell>
                      <table:table-cell table:style-name="entry" table:number-rows-spanned="1" table:number-columns-spanned="1">
                        <text:p text:style-name="table_al">&lt; 60 m2</text:p>
                      </table:table-cell>
                      <table:table-cell table:style-name="entry" table:number-rows-spanned="1" table:number-columns-spanned="1">
                        <text:p text:style-name="table_al">1 of meer</text:p>
                      </table:table-cell>
                      <table:table-cell table:style-name="entry" table:number-rows-spanned="1" table:number-columns-spanned="1">
                        <text:p text:style-name="table_al">1 of 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60 m2</text:p>
                      </table:table-cell>
                      <table:table-cell table:style-name="entry" table:number-rows-spanned="1" table:number-columns-spanned="1">
                        <text:p text:style-name="table_al">2 of meer</text:p>
                      </table:table-cell>
                      <table:table-cell table:style-name="entry" table:number-rows-spanned="1" table:number-columns-spanned="1">
                        <text:p text:style-name="table_al">2 of meer</text:p>
                      </table:table-cell>
                    </table:table-row>
                    <table:table-row table:style-name="row">
                      <table:table-cell table:style-name="entry" table:number-rows-spanned="1" table:number-columns-spanned="1">
                        <text:p text:style-name="table_al">4 kamers</text:p>
                      </table:table-cell>
                      <table:table-cell table:style-name="entry" table:number-rows-spanned="1" table:number-columns-spanned="1">
                        <text:p text:style-name="table_al">&lt; 60 m2</text:p>
                      </table:table-cell>
                      <table:table-cell table:style-name="entry" table:number-rows-spanned="1" table:number-columns-spanned="1">
                        <text:p text:style-name="table_al">2 of meer</text:p>
                      </table:table-cell>
                      <table:table-cell table:style-name="entry" table:number-rows-spanned="1" table:number-columns-spanned="1">
                        <text:p text:style-name="table_al">2 of m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60 m2</text:p>
                      </table:table-cell>
                      <table:table-cell table:style-name="entry" table:number-rows-spanned="1" table:number-columns-spanned="1">
                        <text:p text:style-name="table_al">3 of meer</text:p>
                      </table:table-cell>
                      <table:table-cell table:style-name="entry" table:number-rows-spanned="1" table:number-columns-spanned="1">
                        <text:p text:style-name="table_al">2 of meer</text:p>
                      </table:table-cell>
                    </table:table-row>
                    <table:table-row table:style-name="row">
                      <table:table-cell table:style-name="entry" table:number-rows-spanned="1" table:number-columns-spanned="1">
                        <text:p text:style-name="table_al">5 kamers</text:p>
                      </table:table-cell>
                      <table:table-cell table:style-name="entry" table:number-rows-spanned="1" table:number-columns-spanned="1">
                        <text:p text:style-name="table_al">&lt; 80 m2</text:p>
                      </table:table-cell>
                      <table:table-cell table:style-name="entry" table:number-rows-spanned="1" table:number-columns-spanned="1">
                        <text:p text:style-name="table_al">3 of meer</text:p>
                      </table:table-cell>
                      <table:table-cell table:style-name="entry" table:number-rows-spanned="1" table:number-columns-spanned="1">
                        <text:p text:style-name="table_al">3 of m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80 m2</text:p>
                      </table:table-cell>
                      <table:table-cell table:style-name="entry" table:number-rows-spanned="1" table:number-columns-spanned="1">
                        <text:p text:style-name="table_al">5 of meer</text:p>
                      </table:table-cell>
                      <table:table-cell table:style-name="entry" table:number-rows-spanned="1" table:number-columns-spanned="1">
                        <text:p text:style-name="table_al">5 of meer</text:p>
                      </table:table-cell>
                    </table:table-row>
                    <table:table-row table:style-name="row">
                      <table:table-cell table:style-name="entry" table:number-rows-spanned="1" table:number-columns-spanned="1">
                        <text:p text:style-name="table_al">6 kamers</text:p>
                      </table:table-cell>
                      <table:table-cell table:style-name="entry" table:number-rows-spanned="1" table:number-columns-spanned="1">
                        <text:p text:style-name="table_al">&lt; 80 m2</text:p>
                      </table:table-cell>
                      <table:table-cell table:style-name="entry" table:number-rows-spanned="1" table:number-columns-spanned="1">
                        <text:p text:style-name="table_al">5 of meer</text:p>
                      </table:table-cell>
                      <table:table-cell table:style-name="entry" table:number-rows-spanned="1" table:number-columns-spanned="1">
                        <text:p text:style-name="table_al">5 of m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80 m2</text:p>
                      </table:table-cell>
                      <table:table-cell table:style-name="entry" table:number-rows-spanned="1" table:number-columns-spanned="1">
                        <text:p text:style-name="table_al">6 of meer</text:p>
                      </table:table-cell>
                      <table:table-cell table:style-name="entry" table:number-rows-spanned="1" table:number-columns-spanned="1">
                        <text:p text:style-name="table_al">6 of meer</text:p>
                      </table:table-cell>
                    </table:table-row>
                    <table:table-row table:style-name="row">
                      <table:table-cell table:style-name="entry" table:number-rows-spanned="1" table:number-columns-spanned="1">
                        <text:p text:style-name="table_al">7 kamers</text:p>
                      </table:table-cell>
                      <table:table-cell table:style-name="entry" table:number-rows-spanned="1" table:number-columns-spanned="1">
                        <text:p text:style-name="table_al">&lt; 80 m2</text:p>
                      </table:table-cell>
                      <table:table-cell table:style-name="entry" table:number-rows-spanned="1" table:number-columns-spanned="1">
                        <text:p text:style-name="table_al">6 of meer</text:p>
                      </table:table-cell>
                      <table:table-cell table:style-name="entry" table:number-rows-spanned="1" table:number-columns-spanned="1">
                        <text:p text:style-name="table_al">6 of m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80 m2</text:p>
                      </table:table-cell>
                      <table:table-cell table:style-name="entry" table:number-rows-spanned="1" table:number-columns-spanned="1">
                        <text:p text:style-name="table_al">7 of meer</text:p>
                      </table:table-cell>
                      <table:table-cell table:style-name="entry" table:number-rows-spanned="1" table:number-columns-spanned="1">
                        <text:p text:style-name="table_al">7 of meer</text:p>
                      </table:table-cell>
                    </table:table-row>
                    <table:table-row table:style-name="row">
                      <table:table-cell table:style-name="entry" table:number-rows-spanned="1" table:number-columns-spanned="1">
                        <text:p text:style-name="table_al">8 kamers</text:p>
                      </table:table-cell>
                      <table:table-cell table:style-name="entry" table:number-rows-spanned="1" table:number-columns-spanned="1">
                        <text:p text:style-name="table_al">&lt; 80 m2</text:p>
                      </table:table-cell>
                      <table:table-cell table:style-name="entry" table:number-rows-spanned="1" table:number-columns-spanned="1">
                        <text:p text:style-name="table_al">7 of meer</text:p>
                      </table:table-cell>
                      <table:table-cell table:style-name="entry" table:number-rows-spanned="1" table:number-columns-spanned="1">
                        <text:p text:style-name="table_al">7 of m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80 m2</text:p>
                      </table:table-cell>
                      <table:table-cell table:style-name="entry" table:number-rows-spanned="1" table:number-columns-spanned="1">
                        <text:p text:style-name="table_al">8 of meer</text:p>
                      </table:table-cell>
                      <table:table-cell table:style-name="entry" table:number-rows-spanned="1" table:number-columns-spanned="1">
                        <text:p text:style-name="table_al">8 of meer</text:p>
                      </table:table-cell>
                    </table:table-row>
                  </table:table>
                  <text:p text:style-name="table_bottom"/>
                </text:section>
                <text:p text:style-name="al"/>
                <text:p text:style-name="al"/>
                <text:p text:style-name="al"/>
                <text:list text:style-name="id1-3-2-2-2-5-3-8">
                  <text:list-item text:style-override="id1-3-2-2-2-5-3-8-1">
                    <text:number>b.</text:number>
                    <text:p text:style-name="al">Bij de toepassing van de voorrangsregels in lid 2a wordt woonruimte met vijf of meer kamers, na de eerste voorrang, aflopend in huishoudensgrootte voorrang verleend. </text:p>
                  </text:list-item>
                  <text:list-item text:style-override="id1-3-2-2-2-5-3-8-2">
                    <text:number>3.</text:number>
                    <text:p text:style-name="al">Woningcorporaties kunnen afwijkende toelatingseisen stellen ten aanzien van de bezettingsnorm. </text:p>
                  </text:list-item>
                </text:list>
                <text:p text:style-name="al"/>
              </text:section>
              <text:section text:name="artikel_id1-3-2-2-2-5-4" text:style-name="artikel">
                <text:p text:style-name="artikel_kop_titel"><text:span text:style-name="artikel_kop_label">Artikel</text:span> <text:span text:style-name="artikel_kop_nr">2.4.3</text:span> Voorrangsregels woningtype</text:p>
                <text:list text:style-name="id1-3-2-2-2-5-4-2">
                  <text:list-item text:style-override="id1-3-2-2-2-5-4-2-1">
                    <text:number>1.</text:number>
                    <text:p text:style-name="al">De volgende woningtypen kunnen door burgemeester en wethouders met voorrang worden toegewezen aan de omschreven doelgroep:</text:p>
                  </text:list-item>
                </text:list>
                <text:p text:style-name="al"/>
                <text:section text:name="table_id1-3-2-2-2-5-4-4" text:style-name="table">
                  <text:p text:style-name="table_top"/>
                  <table:table table:style-name="tgroup">
                    <table:table-column table:style-name="id1-3-2-2-2-5-4-4-1-1"/>
                    <table:table-column table:style-name="id1-3-2-2-2-5-4-4-1-2"/>
                    <table:table-row table:style-name="row">
                      <table:table-cell table:style-name="entry" table:number-rows-spanned="1" table:number-columns-spanned="1">
                        <text:p text:style-name="table_al">
                          <text:span text:style-name="nadrukvet">Woningtype</text:span>
                        </text:p>
                      </table:table-cell>
                      <table:table-cell table:style-name="entry" table:number-rows-spanned="1" table:number-columns-spanned="1">
                        <text:p text:style-name="table_al">
                          <text:span text:style-name="nadrukvet">Doelgroep</text:span>
                        </text:p>
                      </table:table-cell>
                    </table:table-row>
                    <table:table-row table:style-name="row">
                      <table:table-cell table:style-name="entry" table:number-rows-spanned="1" table:number-columns-spanned="1">
                        <text:p text:style-name="table_al">
                          <text:span text:style-name="nadrukvet">-</text:span>
                          <text:span text:style-name="nadrukvet">Woningen met zorgvoorzieningen</text:span>
                        </text:p>
                      </table:table-cell>
                      <table:table-cell table:style-name="entry" table:number-rows-spanned="1" table:number-columns-spanned="1">
                        <text:p text:style-name="table_al">Voorrang voor woningzoekenden die geïndiceerd zijn door een door burgemeester en wethouders te bepalen wijze.</text:p>
                      </table:table-cell>
                    </table:table-row>
                    <table:table-row table:style-name="row">
                      <table:table-cell table:style-name="entry" table:number-rows-spanned="1" table:number-columns-spanned="1">
                        <text:p text:style-name="table_al">
                          <text:span text:style-name="nadrukvet">-</text:span>
                          <text:span text:style-name="nadrukvet"/>
                          <text:span text:style-name="nadrukvet">Nultredenwoningen</text:span>
                        </text:p>
                      </table:table-cell>
                      <table:table-cell table:style-name="entry" table:number-rows-spanned="1" table:number-columns-spanned="1">
                        <text:p text:style-name="table_al">Voorrang voor woningzoekenden van 65 jaar en ouder, of die geïndiceerd zijn op een door burgemeester en wethouders te bepalen wijze.</text:p>
                      </table:table-cell>
                    </table:table-row>
                    <table:table-row table:style-name="row">
                      <table:table-cell table:style-name="entry" table:number-rows-spanned="1" table:number-columns-spanned="1">
                        <text:p text:style-name="table_al">
                          <text:span text:style-name="nadrukvet">-</text:span>
                          <text:span text:style-name="nadrukvet">Woningen voor minder validen</text:span>
                        </text:p>
                      </table:table-cell>
                      <table:table-cell table:style-name="entry" table:number-rows-spanned="1" table:number-columns-spanned="1">
                        <text:p text:style-name="table_al">Voorrang voor minder validen.</text:p>
                      </table:table-cell>
                    </table:table-row>
                    <table:table-row table:style-name="row">
                      <table:table-cell table:style-name="entry" table:number-rows-spanned="1" table:number-columns-spanned="1">
                        <text:p text:style-name="table_al">
                          <text:span text:style-name="nadrukvet">-</text:span>
                          <text:span text:style-name="nadrukvet">Jongerenwoningen</text:span>
                        </text:p>
                      </table:table-cell>
                      <table:table-cell table:style-name="entry" table:number-rows-spanned="1" table:number-columns-spanned="1">
                        <text:p text:style-name="table_al">Voorrang voor jongeren in de leeftijdscategorie </text:p>
                        <text:list text:style-name="id1-3-2-2-2-5-4-4-1-3-5-2-2">
                          <text:list-item text:style-override="id1-3-2-2-2-5-4-4-1-3-5-2-2-1">
                            <text:number>•</text:number>
                            <text:p text:style-name="table_al">18 tot en met 22 jaar; </text:p>
                          </text:list-item>
                          <text:list-item text:style-override="id1-3-2-2-2-5-4-4-1-3-5-2-2-2">
                            <text:number>•</text:number>
                            <text:p text:style-name="table_al">18 tot en met 27 jaar of </text:p>
                          </text:list-item>
                          <text:list-item text:style-override="id1-3-2-2-2-5-4-4-1-3-5-2-2-3">
                            <text:number>•</text:number>
                            <text:p text:style-name="table_al">18 tot en met 29 jaar.</text:p>
                          </text:list-item>
                        </text:list>
                      </table:table-cell>
                    </table:table-row>
                  </table:table>
                  <text:p text:style-name="table_bottom"/>
                </text:section>
                <text:p text:style-name="al"/>
                <text:p text:style-name="al"/>
                <text:list text:style-name="id1-3-2-2-2-5-4-7">
                  <text:list-item text:style-override="id1-3-2-2-2-5-4-7-1">
                    <text:number>2.</text:number>
                    <text:p text:style-name="al">Als de aanbieding van het woningtype bij de eerste advertentie niet leidt tot reacties van de doelgroep kan de betreffende maximaal tweemaal opnieuw worden aangeboden aan dezelfde doelgroep. Daarna komen andere woningzoekenden in aanmerking.</text:p>
                  </text:list-item>
                </text:list>
              </text:section>
              <text:section text:name="artikel_id1-3-2-2-2-5-5" text:style-name="artikel">
                <text:p text:style-name="artikel_kop_titel"><text:span text:style-name="artikel_kop_label">Artikel</text:span> <text:span text:style-name="artikel_kop_nr">2.4.4</text:span> Voorrangsregels doorstromen en doorschuiven</text:p>
                <text:list text:style-name="id1-3-2-2-2-5-5-2">
                  <text:list-item text:style-override="id1-3-2-2-2-5-5-2-1">
                    <text:number>1.</text:number>
                    <text:p text:style-name="al"/>
                    <text:list text:style-name="id1-3-2-2-2-5-5-2-1-3">
                      <text:list-item text:style-override="id1-3-2-2-2-5-5-2-1-3-1">
                        <text:number>a.</text:number>
                        <text:p text:style-name="al">Bij het verlenen van een huisvestingsvergunning voor de huur van woonruimte met maximaal drie kamers wordt door burgemeester en wethouders voorrang gegeven aan een doorstromer die zelfstandige woonruimte, van een verhuurder die zijn woningen verhuurt via het toewijzingssysteem zoals omschreven in artikel 2.6.1., met minimaal vier kamers achterlaat. </text:p>
                      </text:list-item>
                      <text:list-item text:style-override="id1-3-2-2-2-5-5-2-1-3-2">
                        <text:number>b.</text:number>
                        <text:p text:style-name="al">Artikel 2.4.4. lid 1a is alleen van toepassing als de woningzoekende beschikt over een minimale woonduur van één jaar. </text:p>
                      </text:list-item>
                      <text:list-item text:style-override="id1-3-2-2-2-5-5-2-1-3-3">
                        <text:number>c.</text:number>
                        <text:p text:style-name="al">In afwijking van artikel 2.4.4. lid 1a kunnen burgemeester en wethouders eengezinswoningen met drie kamers en een gebruiksoppervlakte van ten minste 75m2, uitsluiten van de regeling. </text:p>
                      </text:list-item>
                    </text:list>
                  </text:list-item>
                  <text:list-item text:style-override="id1-3-2-2-2-5-5-2-2">
                    <text:number>2.</text:number>
                    <text:p text:style-name="al"/>
                  </text:list-item>
                  <text:list-item text:style-override="id1-3-2-2-2-5-5-2-3">
                    <text:number>a.</text:number>
                    <text:p text:style-name="al">Burgemeester en wethouders kunnen voorwaarden opstellen voor doorschuiven van een woningzoekende, binnen een complex.</text:p>
                  </text:list-item>
                  <text:list-item text:style-override="id1-3-2-2-2-5-5-2-4">
                    <text:number>b.</text:number>
                    <text:p text:style-name="al">Verhuurders rapporteren jaarlijks aan burgemeester en wethouders over de toepassing van lid 2. </text:p>
                  </text:list-item>
                </text:list>
              </text:section>
              <text:section text:name="artikel_id1-3-2-2-2-5-6" text:style-name="artikel">
                <text:p text:style-name="artikel_kop_titel"><text:span text:style-name="artikel_kop_label">Artikel</text:span> <text:span text:style-name="artikel_kop_nr">2.4.5</text:span> Bindingsregel</text:p>
                <text:list text:style-name="id1-3-2-2-2-5-6-2">
                  <text:list-item text:style-override="id1-3-2-2-2-5-6-2-1">
                    <text:number>1.</text:number>
                    <text:p text:style-name="al">Burgemeester en wethouders kunnen een gebied aanwijzen waar de bindingsregel van toepassing is.</text:p>
                  </text:list-item>
                  <text:list-item text:style-override="id1-3-2-2-2-5-6-2-2">
                    <text:number>2.</text:number>
                    <text:p text:style-name="al">Bij de bindingsregel zijn de volgende voorwaarden van toepassing: </text:p>
                    <text:list text:style-name="id1-3-2-2-2-5-6-2-2-3">
                      <text:list-item text:style-override="id1-3-2-2-2-5-6-2-2-3-1">
                        <text:number>a.</text:number>
                        <text:p text:style-name="al">Voorrang voor lokaal woningzoekenden.</text:p>
                      </text:list-item>
                      <text:list-item text:style-override="id1-3-2-2-2-5-6-2-2-3-2">
                        <text:number>b.</text:number>
                        <text:p text:style-name="al">Met toepassing van de overige voorrangsregels is de volgorde van woningzoekende als volgt:</text:p>
                        <text:list text:style-name="id1-3-2-2-2-5-6-2-2-3-2-3">
                          <text:list-item text:style-override="id1-3-2-2-2-5-6-2-2-3-2-3-1">
                            <text:number>.</text:number>
                            <text:p text:style-name="al">lokaal woningzoekende met urgentie </text:p>
                          </text:list-item>
                          <text:list-item text:style-override="id1-3-2-2-2-5-6-2-2-3-2-3-2">
                            <text:number>.</text:number>
                            <text:p text:style-name="al">lokaal woningzoekende</text:p>
                          </text:list-item>
                          <text:list-item text:style-override="id1-3-2-2-2-5-6-2-2-3-2-3-3">
                            <text:number>.</text:number>
                            <text:p text:style-name="al">niet – lokaal woningzoekende met urgentie</text:p>
                          </text:list-item>
                          <text:list-item text:style-override="id1-3-2-2-2-5-6-2-2-3-2-3-4">
                            <text:number>.</text:number>
                            <text:p text:style-name="al">niet – lokaal woningzoekende</text:p>
                          </text:list-item>
                        </text:list>
                      </text:list-item>
                    </text:list>
                  </text:list-item>
                  <text:list-item text:style-override="id1-3-2-2-2-5-6-2-3">
                    <text:number>3.</text:number>
                    <text:p text:style-name="al">De criteria eerste afgiftedatum bij urgenten en langste inschrijfduur bij de overige woningzoekenden, zijn bepalend voor de onderlinge volgorde.</text:p>
                  </text:list-item>
                  <text:list-item text:style-override="id1-3-2-2-2-5-6-2-4">
                    <text:number>4.</text:number>
                    <text:p text:style-name="al">In afwijking van lid 2 onder b kunnen burgemeester en wethouder bij de volgorde in lid 2 onder b na de 1e groep woningzoekenden in de rangordebepaling, voorrang verlenen aan de niet lokaal woningzoekende met een indicatie als het een woningtype betreft met zorgvoorzieningen of voor minder validen.</text:p>
                  </text:list-item>
                </text:list>
              </text:section>
              <text:section text:name="artikel_id1-3-2-2-2-5-7" text:style-name="artikel">
                <text:p text:style-name="artikel_kop_titel"><text:span text:style-name="artikel_kop_label">Artikel</text:span> <text:span text:style-name="artikel_kop_nr">2.4.6</text:span> Bijzondere doelgroepen</text:p>
                <text:list text:style-name="id1-3-2-2-2-5-7-2">
                  <text:list-item text:style-override="id1-3-2-2-2-5-7-2-1">
                    <text:number>1.</text:number>
                    <text:p text:style-name="al">Burgemeester en wethouders kunnen bij het verlenen van de huisvestingsvergunning voorrang verlenen aan één of meer bijzondere doelgroepen.</text:p>
                  </text:list-item>
                  <text:list-item text:style-override="id1-3-2-2-2-5-7-2-2">
                    <text:number>2.</text:number>
                    <text:p text:style-name="al"/>
                  </text:list-item>
                  <text:list-item text:style-override="id1-3-2-2-2-5-7-2-3">
                    <text:number>a.</text:number>
                    <text:p text:style-name="al">Burgemeester en wethouders omschrijven de beoogde doelgroep en stellen voorwaarden op.</text:p>
                  </text:list-item>
                  <text:list-item text:style-override="id1-3-2-2-2-5-7-2-4">
                    <text:number>b.</text:number>
                    <text:p text:style-name="al">De bijzondere doelgroep ondervindt negatieve effecten van de schaarste waarmee ze zich onderscheiden van de andere woningzoekenden.</text:p>
                  </text:list-item>
                  <text:list-item text:style-override="id1-3-2-2-2-5-7-2-5">
                    <text:number>c.</text:number>
                    <text:p text:style-name="al">Voorrang voor bijzondere doelgroepen is alleen van toepassing in de betreffende gemeente.</text:p>
                  </text:list-item>
                </text:list>
              </text:section>
            </text:section>
            <text:section text:name="paragraaf_id1-3-2-2-2-6" text:style-name="paragraaf">
              <text:p text:style-name="paragraaf_kop"><text:span text:style-name="label">Paragraaf</text:span> <text:span text:style-name="nr">2.5</text:span> Urgentie</text:p>
              <text:section text:name="artikel_id1-3-2-2-2-6-2" text:style-name="artikel">
                <text:p text:style-name="artikel_kop_titel"><text:span text:style-name="artikel_kop_label">Artikel</text:span> <text:span text:style-name="artikel_kop_nr">2.5.1</text:span> Urgent woningzoekenden</text:p>
                <text:list text:style-name="id1-3-2-2-2-6-2-2">
                  <text:list-item text:style-override="id1-3-2-2-2-6-2-2-1">
                    <text:number>1.</text:number>
                    <text:p text:style-name="al">Een urgentie wordt uitsluitend geïndiceerd:</text:p>
                    <text:list text:style-name="id1-3-2-2-2-6-2-2-1-3">
                      <text:list-item text:style-override="id1-3-2-2-2-6-2-2-1-3-1">
                        <text:number>a.</text:number>
                        <text:p text:style-name="al">op sociale gronden, </text:p>
                      </text:list-item>
                      <text:list-item text:style-override="id1-3-2-2-2-6-2-2-1-3-2">
                        <text:number>b.</text:number>
                        <text:p text:style-name="al">op medische gronden, </text:p>
                      </text:list-item>
                      <text:list-item text:style-override="id1-3-2-2-2-6-2-2-1-3-3">
                        <text:number>c.</text:number>
                        <text:p text:style-name="al">op mantelzorg gronden, </text:p>
                      </text:list-item>
                      <text:list-item text:style-override="id1-3-2-2-2-6-2-2-1-3-4">
                        <text:number>d.</text:number>
                        <text:p text:style-name="al">op volkshuisvestelijke gronden,</text:p>
                      </text:list-item>
                      <text:list-item text:style-override="id1-3-2-2-2-6-2-2-1-3-5">
                        <text:number>e.</text:number>
                        <text:p text:style-name="al">op maatschappelijke gronden, </text:p>
                      </text:list-item>
                      <text:list-item text:style-override="id1-3-2-2-2-6-2-2-1-3-6">
                        <text:number>f.</text:number>
                        <text:p text:style-name="al">voor statushouders als bedoeld in de Vreemdelingenwet, gekoppeld aan de gemeente en</text:p>
                      </text:list-item>
                      <text:list-item text:style-override="id1-3-2-2-2-6-2-2-1-3-7">
                        <text:number>g.</text:number>
                        <text:p text:style-name="al">voor gedupeerden van het aanbodsysteem</text:p>
                      </text:list-item>
                    </text:list>
                  </text:list-item>
                  <text:list-item text:style-override="id1-3-2-2-2-6-2-2-2">
                    <text:number>2.</text:number>
                    <text:p text:style-name="al">Burgemeester en wethouders kunnen een woningzoekende urgent verklaren waarbij de volgende voorwaarden cumulatief uitsluitend van toepassing zijn:</text:p>
                    <text:list text:style-name="id1-3-2-2-2-6-2-2-2-3">
                      <text:list-item text:style-override="id1-3-2-2-2-6-2-2-2-3-1">
                        <text:number>a.</text:number>
                        <text:p text:style-name="al">de woningzoekende is ingezetene;</text:p>
                      </text:list-item>
                      <text:list-item text:style-override="id1-3-2-2-2-6-2-2-2-3-2">
                        <text:number>b.</text:number>
                        <text:p text:style-name="al">de woningzoekende beschikt over zelfstandige woonruimte in de woningmarktregio; </text:p>
                      </text:list-item>
                      <text:list-item text:style-override="id1-3-2-2-2-6-2-2-2-3-3">
                        <text:number>c.</text:number>
                        <text:p text:style-name="al">er is sprake van een bijzondere persoonlijke noodsituatie;</text:p>
                      </text:list-item>
                      <text:list-item text:style-override="id1-3-2-2-2-6-2-2-2-3-4">
                        <text:number>d.</text:number>
                        <text:p text:style-name="al">de noodsituatie is ontstaan buiten eigen schuld en was door de woningzoekende niet te voorzien;</text:p>
                      </text:list-item>
                      <text:list-item text:style-override="id1-3-2-2-2-6-2-2-2-3-5">
                        <text:number>e.</text:number>
                        <text:p text:style-name="al">de woningzoekende kan aantonen eerst zelf naar een oplossing te hebben gezocht;</text:p>
                      </text:list-item>
                      <text:list-item text:style-override="id1-3-2-2-2-6-2-2-2-3-6">
                        <text:number>f.</text:number>
                        <text:p text:style-name="al">een verhuizing binnen zes maanden is noodzakelijk;</text:p>
                      </text:list-item>
                      <text:list-item text:style-override="id1-3-2-2-2-6-2-2-2-3-7">
                        <text:number>g.</text:number>
                        <text:p text:style-name="al">de woningzoekende is aantoonbaar niet in staat om zelf binnen zes maanden voor passende huisvesting te zorgen en</text:p>
                      </text:list-item>
                      <text:list-item text:style-override="id1-3-2-2-2-6-2-2-2-3-8">
                        <text:number>h.</text:number>
                        <text:p text:style-name="al">het inkomen is niet hoger dan het in artikel 2.2.3 lid 4 a opgenomen inkomen van het huishouden.</text:p>
                      </text:list-item>
                    </text:list>
                  </text:list-item>
                  <text:list-item text:style-override="id1-3-2-2-2-6-2-2-3">
                    <text:number>3.</text:number>
                    <text:p text:style-name="al">In afwijking van het tweede lid, geldt bij het urgent verklaren het volgende:</text:p>
                    <text:list text:style-name="id1-3-2-2-2-6-2-2-3-3">
                      <text:list-item text:style-override="id1-3-2-2-2-6-2-2-3-3-1">
                        <text:number>a.</text:number>
                        <text:p text:style-name="al">De voorwaarden, bedoeld in lid 2, zijn niet van toepassing bij een indicatie op een maatschappelijke grond, een indicatie voor een statushouders of een indicatie voor een gedupeerde aanbodsysteem;</text:p>
                      </text:list-item>
                      <text:list-item text:style-override="id1-3-2-2-2-6-2-2-3-3-2">
                        <text:number>b.</text:number>
                        <text:p text:style-name="al">bij een indicatie op volkshuisvestelijke gronden zijn de voorwaarden, bedoeld in lid 2e tot en met lid 2h niet van toepassing;</text:p>
                      </text:list-item>
                      <text:list-item text:style-override="id1-3-2-2-2-6-2-2-3-3-3">
                        <text:number>c.</text:number>
                        <text:p text:style-name="al">bij een indicatie op mantelzorg gronden zijn de voorwaarden bedoeld in, lid 2a tot en met lid 2b niet van toepassing, de aanvrager dient wel te beschikken over zelfstandige woonruimte.</text:p>
                      </text:list-item>
                    </text:list>
                  </text:list-item>
                </text:list>
              </text:section>
              <text:section text:name="artikel_id1-3-2-2-2-6-3" text:style-name="artikel">
                <text:p text:style-name="artikel_kop_titel"><text:span text:style-name="artikel_kop_label">Artikel</text:span> <text:span text:style-name="artikel_kop_nr">2.5.1a</text:span> Criteria indicatie sociale gronden</text:p>
                <text:list text:style-name="id1-3-2-2-2-6-3-2">
                  <text:list-item text:style-override="id1-3-2-2-2-6-3-2-1">
                    <text:number>1.</text:number>
                    <text:p text:style-name="al">Een indicatie op sociale gronden wordt uitsluitend verleend indien sprake is van:</text:p>
                    <text:list text:style-name="id1-3-2-2-2-6-3-2-1-3">
                      <text:list-item text:style-override="id1-3-2-2-2-6-3-2-1-3-1">
                        <text:number>a.</text:number>
                        <text:p text:style-name="al">dreigende dakloosheid buiten eigen schuld of toedoen, voor zo ver </text:p>
                        <text:list text:style-name="id1-3-2-2-2-6-3-2-1-3-1-3">
                          <text:list-item text:style-override="id1-3-2-2-2-6-3-2-1-3-1-3-1">
                            <text:number>1.</text:number>
                            <text:p text:style-name="al">het onvoorzienbaar moeten verlaten van een echte dienstwoning, voor zover de werkgever de werknemer tot vrije oplevering heeft gedwongen of</text:p>
                          </text:list-item>
                          <text:list-item text:style-override="id1-3-2-2-2-6-3-2-1-3-1-3-2">
                            <text:number>2.</text:number>
                            <text:p text:style-name="al">het verlaten van woonruimte ten gevolge van een gerechtelijk (niet zijnde echtscheidings-) vonnis, voor zover dit niet door de betrokkene voorkomen had kunnen worden of</text:p>
                          </text:list-item>
                          <text:list-item text:style-override="id1-3-2-2-2-6-3-2-1-3-1-3-3">
                            <text:number>3.</text:number>
                            <text:p text:style-name="al">het een calamiteit zoals brand of overstroming betreft;</text:p>
                          </text:list-item>
                        </text:list>
                      </text:list-item>
                      <text:list-item text:style-override="id1-3-2-2-2-6-3-2-1-3-2">
                        <text:number>b.</text:number>
                        <text:p text:style-name="al">relatiebeëindiging, voor zo ver</text:p>
                        <text:list text:style-name="id1-3-2-2-2-6-3-2-1-3-2-3">
                          <text:list-item text:style-override="id1-3-2-2-2-6-3-2-1-3-2-3-1">
                            <text:number>1.</text:number>
                            <text:p text:style-name="al">de partners gedurende minimaal twee aaneengesloten jaren samen op één adres wo(o)n(d)en en tot minimaal drie maanden voor de aanvraagdatum werd samengewoond en</text:p>
                          </text:list-item>
                          <text:list-item text:style-override="id1-3-2-2-2-6-3-2-1-3-2-3-2">
                            <text:number>2.</text:number>
                            <text:p text:style-name="al">er minimaal één minderjarig kind in het geding is en</text:p>
                          </text:list-item>
                          <text:list-item text:style-override="id1-3-2-2-2-6-3-2-1-3-2-3-3">
                            <text:number>3.</text:number>
                            <text:p text:style-name="al">geen van de ouders en/of verzorgers op enigerlei wijze in de woningbehoefte van het (de) minderjarige kind(eren) kan of had kunnen voorzien;</text:p>
                          </text:list-item>
                        </text:list>
                      </text:list-item>
                      <text:list-item text:style-override="id1-3-2-2-2-6-3-2-1-3-3">
                        <text:number>c.</text:number>
                        <text:p text:style-name="al">financiële omstandigheden voor zo ver</text:p>
                        <text:list text:style-name="id1-3-2-2-2-6-3-2-1-3-3-3">
                          <text:list-item text:style-override="id1-3-2-2-2-6-3-2-1-3-3-3-1">
                            <text:number>1.</text:number>
                            <text:p text:style-name="al">een ingezetene de zorg voor minimaal één minderjarig kind heeft, geregistreerd bij die ingezetene en</text:p>
                          </text:list-item>
                          <text:list-item text:style-override="id1-3-2-2-2-6-3-2-1-3-3-3-2">
                            <text:number>2.</text:number>
                            <text:p text:style-name="al">een ingezetene buiten eigen schuld financieel in zodanige problemen is geraakt dat de woonlasten niet opgebracht kunnen worden en</text:p>
                          </text:list-item>
                          <text:list-item text:style-override="id1-3-2-2-2-6-3-2-1-3-3-3-3">
                            <text:number>3.</text:number>
                            <text:p text:style-name="al">een ingezetene in aanmerking komt voor een uitkering uit een gemeentelijke regeling voor inkomensondersteuning en naar het oordeel van burgemeester en wethouders het feitelijk besteedbaar inkomen te laag is om de woonlasten op te brengen met daaraan verbonden de voorwaarde om te zien naar goedkopere woonruimte en</text:p>
                          </text:list-item>
                          <text:list-item text:style-override="id1-3-2-2-2-6-3-2-1-3-3-3-4">
                            <text:number>4.</text:number>
                            <text:p text:style-name="al">de financiële problemen niet direct het gevolg zijn van relatiebeëindiging.</text:p>
                          </text:list-item>
                        </text:list>
                      </text:list-item>
                    </text:list>
                  </text:list-item>
                  <text:list-item text:style-override="id1-3-2-2-2-6-3-2-2">
                    <text:number>2.</text:number>
                    <text:p text:style-name="al">Onder relatiebeëindiging wordt begrepen: echtscheiding, verbreking geregistreerd partnerschap, verbreking samenlevingscontract en beëindiging samenwoning zonder overeenkomst.</text:p>
                  </text:list-item>
                  <text:list-item text:style-override="id1-3-2-2-2-6-3-2-3">
                    <text:number>3.</text:number>
                    <text:p text:style-name="al">Indien wordt voldaan aan lid 1, onder b, wordt één urgentie toegekend aan de partner die voor meer dan de helft de zorg voor een of meer minderjarige kind of kinderen draagt. Indien de zorg gelijk verdeeld wordt de urgentie toegekend aan de partner met het laagste inkomen, tenzij de partners in overeenstemming met elkaar voor toekenning aan de andere partner kiezen.</text:p>
                  </text:list-item>
                </text:list>
              </text:section>
              <text:section text:name="artikel_id1-3-2-2-2-6-4" text:style-name="artikel">
                <text:p text:style-name="artikel_kop_titel"><text:span text:style-name="artikel_kop_label">Artikel</text:span> <text:span text:style-name="artikel_kop_nr">2.5.1b</text:span> Criteria indicatie medische gronden</text:p>
                <text:list text:style-name="id1-3-2-2-2-6-4-2">
                  <text:list-item text:style-override="id1-3-2-2-2-6-4-2-1">
                    <text:number>1.</text:number>
                    <text:p text:style-name="al">Een indicatie op medische gronden wordt uitsluitend verleend indien sprake is van:</text:p>
                    <text:list text:style-name="id1-3-2-2-2-6-4-2-1-3">
                      <text:list-item text:style-override="id1-3-2-2-2-6-4-2-1-3-1">
                        <text:number>a.</text:number>
                        <text:p text:style-name="al">een ingezetene, die in een om medische redenen onhoudbare woonsituatie verkeert en om die reden een indicatie voor andere woonruimte heeft ontvangen;</text:p>
                      </text:list-item>
                      <text:list-item text:style-override="id1-3-2-2-2-6-4-2-1-3-2">
                        <text:number>b.</text:number>
                        <text:p text:style-name="al">een ingezetene die te maken heeft met een als gevolg van de woonsituatie zeer progressief ziektebeeld of</text:p>
                      </text:list-item>
                      <text:list-item text:style-override="id1-3-2-2-2-6-4-2-1-3-3">
                        <text:number>c.</text:number>
                        <text:p text:style-name="al">een verhuizing, die wordt aanbevolen in verband met ergonomische beperkingen door ernstige fysieke belemmeringen, mits verhuizen naar oordeel van burgemeester en wethouders spoedeisend is en de goedkoopste adequate voorziening is conform de Wet maatschappelijke ondersteuning 2015. </text:p>
                      </text:list-item>
                    </text:list>
                  </text:list-item>
                  <text:list-item text:style-override="id1-3-2-2-2-6-4-2-2">
                    <text:number>2.</text:number>
                    <text:p text:style-name="al">Onder medische gronden wordt in ieder geval fysieke of psychische redenen verstaan.</text:p>
                  </text:list-item>
                </text:list>
              </text:section>
              <text:section text:name="artikel_id1-3-2-2-2-6-5" text:style-name="artikel">
                <text:p text:style-name="artikel_kop_titel"><text:span text:style-name="artikel_kop_label">Artikel</text:span> <text:span text:style-name="artikel_kop_nr">2.5.1c</text:span> Criteria indicatie mantelzorg gronden</text:p>
                <text:list text:style-name="id1-3-2-2-2-6-5-2">
                  <text:list-item text:style-override="id1-3-2-2-2-6-5-2-1">
                    <text:number>1.</text:number>
                    <text:p text:style-name="al">Een indicatie op mantelzorg gronden wordt uitsluitend verleend indien:</text:p>
                    <text:list text:style-name="id1-3-2-2-2-6-5-2-1-3">
                      <text:list-item text:style-override="id1-3-2-2-2-6-5-2-1-3-1">
                        <text:number>a.</text:number>
                        <text:p text:style-name="al">de zorgvraag kan worden beantwoord met mantelzorg;</text:p>
                      </text:list-item>
                      <text:list-item text:style-override="id1-3-2-2-2-6-5-2-1-3-2">
                        <text:number>b.</text:number>
                        <text:p text:style-name="al">de aanvrager ingeschreven staat als woningzoekende;</text:p>
                      </text:list-item>
                      <text:list-item text:style-override="id1-3-2-2-2-6-5-2-1-3-3">
                        <text:number>c.</text:number>
                        <text:p text:style-name="al">de reisafstand tussen mantelzorgverlener en mantelzorgontvanger meer is dan vijf kilometer en deze reisafstand wordt na verhuizing minder dan vijf kilometer, deze reisafstand wordt gemeten volgens de kortst mogelijke route;</text:p>
                      </text:list-item>
                      <text:list-item text:style-override="id1-3-2-2-2-6-5-2-1-3-4">
                        <text:number>d.</text:number>
                        <text:p text:style-name="al">er is sprake van langdurige zorg, dat wil zeggen dat de mantelzorg voor minimaal acht uur per week is, verdeeld over minimaal vier dagen per week en naar verwachting nog enkele jaren wordt verstrekt en</text:p>
                      </text:list-item>
                      <text:list-item text:style-override="id1-3-2-2-2-6-5-2-1-3-5">
                        <text:number>e.</text:number>
                        <text:p text:style-name="al">een advies van een door burgemeester en wethouders aan te wijzen instantie uit de huidige woongemeente van de mantelzorgontvanger is afgegeven over de noodzaak van mantelzorg.</text:p>
                      </text:list-item>
                    </text:list>
                  </text:list-item>
                  <text:list-item text:style-override="id1-3-2-2-2-6-5-2-2">
                    <text:number>2.</text:number>
                    <text:p text:style-name="al">Burgemeester en wethouders kunnen een afwegingskader opstellen voor het advies, bedoeld in lid 1, onder e. </text:p>
                  </text:list-item>
                  <text:list-item text:style-override="id1-3-2-2-2-6-5-2-3">
                    <text:number>3.</text:number>
                    <text:p text:style-name="al">Per mantelzorgsituatie wordt eenmalig één urgentie verleend.</text:p>
                  </text:list-item>
                </text:list>
              </text:section>
              <text:section text:name="artikel_id1-3-2-2-2-6-6" text:style-name="artikel">
                <text:p text:style-name="artikel_kop_titel"><text:span text:style-name="artikel_kop_label">Artikel</text:span> <text:span text:style-name="artikel_kop_nr">2.5.1d</text:span> Criteria indicatie volkshuisvestelijke gronden</text:p>
                <text:list text:style-name="id1-3-2-2-2-6-6-2">
                  <text:list-item text:style-override="id1-3-2-2-2-6-6-2-1">
                    <text:number>1.</text:number>
                    <text:p text:style-name="al">Een indicatie op volkshuisvestelijke gronden wordt uitsluitend verleend indien sprake is van woonruimte van huurders en eigenaar-bewoners in de woningmarktregio die in het belang van de volkshuisvesting of ter uitvoering van openbare werken in het algemeen belang, gesloopt of ingrijpend verbeterd moeten worden.</text:p>
                  </text:list-item>
                </text:list>
                <text:p text:style-name="al"/>
                <text:list text:style-name="id1-3-2-2-2-6-6-4">
                  <text:list-item text:style-override="id1-3-2-2-2-6-6-4-1">
                    <text:number>2.</text:number>
                    <text:p text:style-name="al">Burgemeester en wethouders bepalen wanneer de urgentie wordt verleend.</text:p>
                  </text:list-item>
                  <text:list-item text:style-override="id1-3-2-2-2-6-6-4-2">
                    <text:number>3.</text:number>
                    <text:p text:style-name="al">Burgemeester en wethouders kunnen bij de verlening van de urgentie bepalen dat betrokken bewoners na voltooiing van de werken eenmalig een vooraf te bepalen passend aanbod krijgen tot terugkeer in het ingrijpend verbeterde of nieuwgebouwde complex.</text:p>
                  </text:list-item>
                </text:list>
              </text:section>
              <text:section text:name="artikel_id1-3-2-2-2-6-7" text:style-name="artikel">
                <text:p text:style-name="artikel_kop_titel"><text:span text:style-name="artikel_kop_label">Artikel</text:span> <text:span text:style-name="artikel_kop_nr">2.5.1e</text:span> Criteria indicatie maatschappelijke gronden</text:p>
                <text:list text:style-name="id1-3-2-2-2-6-7-2">
                  <text:list-item text:style-override="id1-3-2-2-2-6-7-2-1">
                    <text:number>1.</text:number>
                    <text:p text:style-name="al">Een indicatie op maatschappelijke gronden wordt uitsluitend verleend indien sprake is van:</text:p>
                    <text:list text:style-name="id1-3-2-2-2-6-7-2-1-3">
                      <text:list-item text:style-override="id1-3-2-2-2-6-7-2-1-3-1">
                        <text:number>a.</text:number>
                        <text:p text:style-name="al">huiselijk geweld, waarbij geldt dat een woningzoekende die in verband met problemen van relationele aard of geweld hun woonruimte hebben verlaten en verblijft in een voorziening voor tijdelijke opvang van personen;</text:p>
                      </text:list-item>
                      <text:list-item text:style-override="id1-3-2-2-2-6-7-2-1-3-2">
                        <text:number>b.</text:number>
                        <text:p text:style-name="al">uitstroom hulp- en dienstverleningsinstelling, waarbij geldt dat een woningzoekende dringend woonruimte nodig heeft omdat de woningzoekende verblijft in een door burgemeester en wethouders erkende opvangtehuis of hulp- en dienstverleningsinstelling, na doorverwijzing door een gemeente uit de woningmarktregio.</text:p>
                      </text:list-item>
                    </text:list>
                  </text:list-item>
                  <text:list-item text:style-override="id1-3-2-2-2-6-7-2-2">
                    <text:number>2.</text:number>
                    <text:p text:style-name="al">Burgemeester en wethouders kunnen afspraken maken met instellingen over een jaarlijks contingent voordrachten voor doorstroming.</text:p>
                  </text:list-item>
                </text:list>
              </text:section>
              <text:section text:name="artikel_id1-3-2-2-2-6-8" text:style-name="artikel">
                <text:p text:style-name="artikel_kop_titel"><text:span text:style-name="artikel_kop_label">Artikel</text:span> <text:span text:style-name="artikel_kop_nr">2.5.1f</text:span> Criteria indicatie gronden statushouder </text:p>
                <text:list text:style-name="id1-3-2-2-2-6-8-2">
                  <text:list-item text:style-override="id1-3-2-2-2-6-8-2-1">
                    <text:number>1.</text:number>
                    <text:p text:style-name="al">Een indicatie voor een statushouder wordt uitsluitend verleend op grond van de landelijke taakstelling van het Ministerie van Binnenlandse Zaken en Koninkrijksrelaties.</text:p>
                  </text:list-item>
                  <text:list-item text:style-override="id1-3-2-2-2-6-8-2-2">
                    <text:number>2.</text:number>
                    <text:p text:style-name="al">De feitelijke toewijzing vindt plaats door middel van bemiddeling. Ook na een tijdelijke huisvesting kan toewijzing via bemiddeling plaatsvinden.</text:p>
                  </text:list-item>
                </text:list>
              </text:section>
              <text:section text:name="artikel_id1-3-2-2-2-6-9" text:style-name="artikel">
                <text:p text:style-name="artikel_kop_titel"><text:span text:style-name="artikel_kop_label">Artikel</text:span> <text:span text:style-name="artikel_kop_nr">2.5.1g</text:span> Criteria indicatie gedupeerden aanbodsysteem</text:p>
                <text:p text:style-name="al">Burgemeester en wethouders kunnen een woningzoekende de indicatie ‘gedupeerde aanbodsysteem’ toekennen, mits de regionale klachtencommissie heeft geconstateerd dat aanvrager daadwerkelijk door het aanbodsysteem is gedupeerd.</text:p>
              </text:section>
              <text:section text:name="artikel_id1-3-2-2-2-6-10" text:style-name="artikel">
                <text:p text:style-name="artikel_kop_titel"><text:span text:style-name="artikel_kop_label">Artikel</text:span> <text:span text:style-name="artikel_kop_nr">2.5.2</text:span> Aanvraag en besluitvorming tot urgentie</text:p>
                <text:list text:style-name="id1-3-2-2-2-6-10-2">
                  <text:list-item text:style-override="id1-3-2-2-2-6-10-2-1">
                    <text:number>1.</text:number>
                    <text:p text:style-name="al"/>
                  </text:list-item>
                </text:list>
                <text:p text:style-name="al"/>
                <text:p text:style-name="al"/>
                <text:list text:style-name="id1-3-2-2-2-6-10-5">
                  <text:list-item text:style-override="id1-3-2-2-2-6-10-5-1">
                    <text:number>a.</text:number>
                    <text:p text:style-name="al">De woningzoekende die meent voor een urgentie op sociale, medische of mantelzorg gronden in aanmerking te komen, dient een schriftelijke aanvraag in bij burgemeester en wethouders van de gemeente waar de urgente woonsituatie ontstaan of, bij urgentie op mantelzorg gronden, de gemeente waar de mantelzorg verleend gaat worden.</text:p>
                  </text:list-item>
                  <text:list-item text:style-override="id1-3-2-2-2-6-10-5-2">
                    <text:number>b.</text:number>
                    <text:p text:style-name="al">De aanvraag dient in ieder geval een motivering te bevatten, waarin wordt vermeld:</text:p>
                    <text:list text:style-name="id1-3-2-2-2-6-10-5-2-3">
                      <text:list-item text:style-override="id1-3-2-2-2-6-10-5-2-3-1">
                        <text:number>•</text:number>
                        <text:p text:style-name="al">de aard van de persoonlijke problematiek;</text:p>
                      </text:list-item>
                      <text:list-item text:style-override="id1-3-2-2-2-6-10-5-2-3-2">
                        <text:number>•</text:number>
                        <text:p text:style-name="al">de relatie van deze problematiek met de huidige woonsituatie;</text:p>
                      </text:list-item>
                      <text:list-item text:style-override="id1-3-2-2-2-6-10-5-2-3-3">
                        <text:number>•</text:number>
                        <text:p text:style-name="al">de argumentatie op grond waarvan verhuizing binnen een half jaar absoluut noodzakelijk is en</text:p>
                      </text:list-item>
                      <text:list-item text:style-override="id1-3-2-2-2-6-10-5-2-3-4">
                        <text:number>•</text:number>
                        <text:p text:style-name="al">de argumentatie waarom de woningzoekende niet in staat is om binnen 6 maanden op andere wijze geschikte huisvesting te vinden.</text:p>
                      </text:list-item>
                    </text:list>
                  </text:list-item>
                  <text:list-item text:style-override="id1-3-2-2-2-6-10-5-3">
                    <text:number>c.</text:number>
                    <text:p text:style-name="al">Bij een aanvraag om toekenning van de urgentie kunnen burgemeester en wethouders advies inwinnen bij een door hen aan te wijzen adviseur.</text:p>
                  </text:list-item>
                  <text:list-item text:style-override="id1-3-2-2-2-6-10-5-4">
                    <text:number>2.</text:number>
                    <text:p text:style-name="al"/>
                  </text:list-item>
                  <text:list-item text:style-override="id1-3-2-2-2-6-10-5-5">
                    <text:number/>
                    <text:p text:style-name="al"/>
                  </text:list-item>
                  <text:list-item text:style-override="id1-3-2-2-2-6-10-5-6">
                    <text:number>a.</text:number>
                    <text:p text:style-name="al">De aanvraag voor een urgentie op sociale gronden, als bedoeld in artikel 2.5.1a lid 1a, moet uiterlijk binnen een maand na het ontstaan van de dakloosheid buiten eigen schuld of toedoen worden gedaan.</text:p>
                  </text:list-item>
                  <text:list-item text:style-override="id1-3-2-2-2-6-10-5-7">
                    <text:number>b.</text:number>
                    <text:p text:style-name="al">De aanvraag voor een urgentie op sociale gronden, relatiebeëindiging, als bedoeld in artikel 2.5.1a lid 1b, kan alleen worden ingediend in de periode:</text:p>
                    <text:list text:style-name="id1-3-2-2-2-6-10-5-7-3">
                      <text:list-item text:style-override="id1-3-2-2-2-6-10-5-7-3-1">
                        <text:number>•</text:number>
                        <text:p text:style-name="al">bij echtscheiding, van het moment dat een verzoek tot echtscheiding of uitspraak voorlopige voorziening is ingediend bij de rechter, tot uiterlijk drie maanden nadat de rechter de echtscheiding uitsprak;</text:p>
                      </text:list-item>
                      <text:list-item text:style-override="id1-3-2-2-2-6-10-5-7-3-2">
                        <text:number>•</text:number>
                        <text:p text:style-name="al">bij beëindiging geregistreerd partnerschap, op het moment dat partnerschap wordt beëindigd tot uiterlijk drie maanden daarna;</text:p>
                      </text:list-item>
                      <text:list-item text:style-override="id1-3-2-2-2-6-10-5-7-3-3">
                        <text:number>•</text:number>
                        <text:p text:style-name="al">Bij een samenlevingscontract, van het moment dat de ene partij het contract conform het daarin bepaalde opzegde, tot uiterlijk drie maanden daarna of</text:p>
                      </text:list-item>
                      <text:list-item text:style-override="id1-3-2-2-2-6-10-5-7-3-4">
                        <text:number>•</text:number>
                        <text:p text:style-name="al">bij samenleving zonder contract, op het moment dat de ene partij de ander door middel van een aangetekende brief kenbaar maakte de samenleving te willen beëindigen, tot uiterlijk drie maanden daarna;</text:p>
                      </text:list-item>
                      <text:list-item text:style-override="id1-3-2-2-2-6-10-5-7-3-5">
                        <text:number>•</text:number>
                        <text:p text:style-name="al">bij het ontbreken van documenten om de urgentie in de aanvraagperiode te beoordelen, op het moment dat de samenwoning daadwerkelijk heeft opgehouden te bestaan en dit ook blijkt door middel van het overleggen van een uittreksel van het gemeentelijke BRP (Basisregistratie Personen), tot uiterlijk drie maanden daarna.</text:p>
                      </text:list-item>
                    </text:list>
                  </text:list-item>
                  <text:list-item text:style-override="id1-3-2-2-2-6-10-5-8">
                    <text:number>c.</text:number>
                    <text:p text:style-name="al">De aanvraag voor een urgentie op volkshuisvestelijke gronden, als bedoeld in artikel 2.5.1d, kan uitsluitend schriftelijk door de eigenaar van de woonruimte bij burgemeester en wethouders worden ingediend.</text:p>
                  </text:list-item>
                  <text:list-item text:style-override="id1-3-2-2-2-6-10-5-9">
                    <text:number>d.</text:number>
                    <text:p text:style-name="al">De aanvraag voor een urgentie op maatschappelijke gronden, als bedoeld in artikel 2.5.1e, kan uitsluitend worden ingediend bij burgemeester en wethouders door een van gemeentewege erkend opvangtehuis of een van gemeentewege erkende hulp- en dienstverleningsinstellingen.</text:p>
                  </text:list-item>
                  <text:list-item text:style-override="id1-3-2-2-2-6-10-5-10">
                    <text:number>3.</text:number>
                    <text:p text:style-name="al">Een aanvraag kan slechts voor één indicatiegrond tegelijk worden ingediend. Een aanvraag om toekenning van een indicatie voor urgentie waarover in het verleden reeds is beslist, wordt alleen dan in behandeling genomen indien er sprake is van gewijzigde feiten en omstandigheden.</text:p>
                  </text:list-item>
                </text:list>
              </text:section>
              <text:section text:name="artikel_id1-3-2-2-2-6-11" text:style-name="artikel">
                <text:p text:style-name="artikel_kop_titel"><text:span text:style-name="artikel_kop_label">Artikel</text:span> <text:span text:style-name="artikel_kop_nr">2.5.3</text:span> Beperkte keuzemogelijkheid urgenten</text:p>
                <text:list text:style-name="id1-3-2-2-2-6-11-2">
                  <text:list-item text:style-override="id1-3-2-2-2-6-11-2-1">
                    <text:number>1.</text:number>
                    <text:p text:style-name="al">Bij urgentieverlening stellen burgemeester en wethouders een zoekprofiel vast. </text:p>
                  </text:list-item>
                  <text:list-item text:style-override="id1-3-2-2-2-6-11-2-2">
                    <text:number>2.</text:number>
                    <text:p text:style-name="al">Urgent woningzoekenden op sociale, medische, mantelzorg- of maatschappelijke gronden, kunnen met hun status "urgent" uitsluitend reageren op het regionale aanbod van appartementen vanaf de 1e verdieping. In geval van een urgentie op medische en mantelzorg gronden kan hiervan worden afgeweken indien in het advies van de adviseur als bedoeld in artikel 2.5.2 lid 1c uitdrukkelijk een ander woningtype wordt geadviseerd.</text:p>
                  </text:list-item>
                  <text:list-item text:style-override="id1-3-2-2-2-6-11-2-3">
                    <text:number>3.</text:number>
                    <text:p text:style-name="al">Burgemeester en wethouders kunnen van het standaard regionale zoekprofiel als bedoeld in lid 2 afwijken als de leefbaarheid daar aanleiding voor geeft of wanneer het belet dat de urgent woningzoekende lokaal een passende woonruimte krijgt toegewezen omdat in de lokale woningvoorraad bepaalde woningtypen ontbreken of naar verwachting niet binnen 6 maanden vrij voor verhuur komen en huisvesting in de woongemeente sociaal of maatschappelijk, noodzakelijk wordt geacht. In dit geval wordt door burgemeester en wethouders een tweede zoekprofiel vastgesteld, waarmee de urgent woningzoekende uitsluitend op het woningaanbod in de betreffende gemeente waar het probleem is ontstaan, kan reageren.</text:p>
                  </text:list-item>
                  <text:list-item text:style-override="id1-3-2-2-2-6-11-2-4">
                    <text:number>4.</text:number>
                    <text:p text:style-name="al">Urgent woningzoekenden met een urgentieverklaring op volkshuisvestelijke gronden kunnen met hun status "urgent" reageren op het regionale aanbod van woonruimte die qua woningtype vergelijkbaar zijn is met de huidige woonruimte die gesloopt of ingrijpend verbeterd moet worden.</text:p>
                  </text:list-item>
                  <text:list-item text:style-override="id1-3-2-2-2-6-11-2-5">
                    <text:number>5.</text:number>
                    <text:p text:style-name="al">Urgent woningzoekenden met een mantelzorg indicatie kunnen met hun status "urgent" uitsluitend reageren op het regionale aanbod van appartementen vanaf de 1e verdieping en als dit aanbod niet meer dan vijf kilometer gelegen is vanaf de woning van de mantelzorgontvanger/mantelzorg-</text:p>
                  </text:list-item>
                  <text:list-item text:style-override="id1-3-2-2-2-6-11-2-6">
                    <text:number/>
                    <text:p text:style-name="al">verlener, gementen volgens de kortst mogelijke route. Van het woningtype kan worden afgeweken indien in het advies van de adviseur als bedoeld in artikel 2.5.2 lid 1c uitdrukkelijk een ander woningtype wordt geadviseerd.</text:p>
                  </text:list-item>
                </text:list>
              </text:section>
              <text:section text:name="artikel_id1-3-2-2-2-6-12" text:style-name="artikel">
                <text:p text:style-name="artikel_kop_titel"><text:span text:style-name="artikel_kop_label">Artikel</text:span> <text:span text:style-name="artikel_kop_nr">2.5.4</text:span> Vervallen, verlengen en intrekken urgentie</text:p>
                <text:list text:style-name="id1-3-2-2-2-6-12-2">
                  <text:list-item text:style-override="id1-3-2-2-2-6-12-2-1">
                    <text:number>1.</text:number>
                    <text:p text:style-name="al">De urgentieverklaring vervalt van rechtswege na een termijn van zes maanden na afgiftedatum.</text:p>
                  </text:list-item>
                  <text:list-item text:style-override="id1-3-2-2-2-6-12-2-2">
                    <text:number>2.</text:number>
                    <text:p text:style-name="al">In afwijking van lid 1: </text:p>
                    <text:list text:style-name="id1-3-2-2-2-6-12-2-2-3">
                      <text:list-item text:style-override="id1-3-2-2-2-6-12-2-2-3-1">
                        <text:number>a.</text:number>
                        <text:p text:style-name="al">vervalt een urgentie op volkshuisvestelijke gronden na een termijn van 1 jaar.</text:p>
                      </text:list-item>
                      <text:list-item text:style-override="id1-3-2-2-2-6-12-2-2-3-2">
                        <text:number>b.</text:number>
                        <text:p text:style-name="al">kunnen burgemeester en wethouders op verzoek van de aanvrager de urgentie met maximaal zes maanden verlengen indien er, binnen de termijn van zes maanden, aantoonbaar geen aanbod is geweest overeenkomstig het zoekprofiel. </text:p>
                      </text:list-item>
                    </text:list>
                  </text:list-item>
                  <text:list-item text:style-override="id1-3-2-2-2-6-12-2-3">
                    <text:number>3.</text:number>
                    <text:p text:style-name="al">Burgemeester en wethouders kunnen een urgentieverklaring intrekken, indien:</text:p>
                    <text:list text:style-name="id1-3-2-2-2-6-12-2-3-3">
                      <text:list-item text:style-override="id1-3-2-2-2-6-12-2-3-3-1">
                        <text:number>a.</text:number>
                        <text:p text:style-name="al">niet langer aan de vereisten voor het verkrijgen van een urgentieverklaring wordt voldaan;</text:p>
                      </text:list-item>
                      <text:list-item text:style-override="id1-3-2-2-2-6-12-2-3-3-2">
                        <text:number>b.</text:number>
                        <text:p text:style-name="al">de urgentieverklaring is verstrekt op grond van gegevens waarvan de woningzoekende wist of redelijkerwijs kon vermoeden dat zij onjuist of onvolledig waren;</text:p>
                      </text:list-item>
                      <text:list-item text:style-override="id1-3-2-2-2-6-12-2-3-3-3">
                        <text:number>c.</text:number>
                        <text:p text:style-name="al">de urgente eenmaal een naar het oordeel van burgemeester en wethouders passende woonruimte in de regio heeft geweigerd.</text:p>
                      </text:list-item>
                    </text:list>
                  </text:list-item>
                  <text:list-item text:style-override="id1-3-2-2-2-6-12-2-4">
                    <text:number>4.</text:number>
                    <text:p text:style-name="al">Na het intrekken of vervallen van een urgentieverklaring kan niet op grond van dezelfde omstandigheden opnieuw een urgentie worden aangevraagd.</text:p>
                  </text:list-item>
                </text:list>
              </text:section>
            </text:section>
            <text:section text:name="paragraaf_id1-3-2-2-2-7" text:style-name="paragraaf">
              <text:p text:style-name="paragraaf_kop"><text:span text:style-name="label">Paragraaf</text:span> <text:span text:style-name="nr">2.6</text:span> Systeem voor de verdeling van woonruimte</text:p>
              <text:section text:name="artikel_id1-3-2-2-2-7-2" text:style-name="artikel">
                <text:p text:style-name="artikel_kop_titel"><text:span text:style-name="artikel_kop_label">Artikel</text:span> <text:span text:style-name="artikel_kop_nr">2.6.1</text:span> Eén toewijzingssysteem</text:p>
                <text:list text:style-name="id1-3-2-2-2-7-2-2">
                  <text:list-item text:style-override="id1-3-2-2-2-7-2-2-1">
                    <text:number>1.</text:number>
                    <text:p text:style-name="al"/>
                    <text:list text:style-name="id1-3-2-2-2-7-2-2-1-3">
                      <text:list-item text:style-override="id1-3-2-2-2-7-2-2-1-3-1">
                        <text:number>a.</text:number>
                        <text:p text:style-name="al">In de woningmarktregio wordt het aanbod van vrijkomende woonruimte van woningcorporaties verdeeld via één toewijzingssysteem.</text:p>
                      </text:list-item>
                      <text:list-item text:style-override="id1-3-2-2-2-7-2-2-1-3-2">
                        <text:number>b.</text:number>
                        <text:p text:style-name="al">De woningcorporaties stellen gezamenlijk een toewijzingssysteem in en onderhouden het systeem.</text:p>
                      </text:list-item>
                      <text:list-item text:style-override="id1-3-2-2-2-7-2-2-1-3-3">
                        <text:number>c.</text:number>
                        <text:p text:style-name="al">Het toewijzingssysteem voldoet in ieder geval aan de volgende eisen:</text:p>
                        <text:list text:style-name="id1-3-2-2-2-7-2-2-1-3-3-3">
                          <text:list-item text:style-override="id1-3-2-2-2-7-2-2-1-3-3-3-1">
                            <text:number>•</text:number>
                            <text:p text:style-name="al">het is gebruiksvriendelijk en toegankelijk;</text:p>
                          </text:list-item>
                          <text:list-item text:style-override="id1-3-2-2-2-7-2-2-1-3-3-3-2">
                            <text:number>•</text:number>
                            <text:p text:style-name="al">het biedt woningzoekenden de mogelijkheid hun belangstelling kenbaar te maken op het aanbod; </text:p>
                          </text:list-item>
                          <text:list-item text:style-override="id1-3-2-2-2-7-2-2-1-3-3-3-3">
                            <text:number>•</text:number>
                            <text:p text:style-name="al">het informeert woningzoekenden op uniforme en transparante wijze over de geldende volgorde en </text:p>
                          </text:list-item>
                          <text:list-item text:style-override="id1-3-2-2-2-7-2-2-1-3-3-3-4">
                            <text:number>•</text:number>
                            <text:p text:style-name="al">het informeert woningzoekenden op uniforme en transparante wijze over de voorwaarden waaraan zij moeten voldoen om in aanmerking te komen voor de woonruimte. </text:p>
                          </text:list-item>
                        </text:list>
                      </text:list-item>
                      <text:list-item text:style-override="id1-3-2-2-2-7-2-2-1-3-4">
                        <text:number>d.</text:number>
                        <text:p text:style-name="al">Met het toewijzingssysteem kan woonruimte in ieder geval worden verdeeld met het aanbodmodel of het lotingmodel.</text:p>
                      </text:list-item>
                    </text:list>
                  </text:list-item>
                  <text:list-item text:style-override="id1-3-2-2-2-7-2-2-2">
                    <text:number>2.</text:number>
                    <text:p text:style-name="al">Het bepaalde in lid 1a. en 1b. is niet van toepassing op woningcorporaties met een woningvoorraad van minder dan 100 zelfstandige huurwoningen in de woningmarktregio.</text:p>
                  </text:list-item>
                  <text:list-item text:style-override="id1-3-2-2-2-7-2-2-3">
                    <text:number>3.</text:number>
                    <text:p text:style-name="al">Vrijkomende woonruimte van woningcorporaties wordt geplaatst in het advertentiemedium. Burgemeester en wethouders kunnen een uitzondering maken voor:</text:p>
                    <text:list text:style-name="id1-3-2-2-2-7-2-2-3-3">
                      <text:list-item text:style-override="id1-3-2-2-2-7-2-2-3-3-1">
                        <text:number>a.</text:number>
                        <text:p text:style-name="al">woonruimte verdeeld via bemiddeling;</text:p>
                      </text:list-item>
                      <text:list-item text:style-override="id1-3-2-2-2-7-2-2-3-3-2">
                        <text:number>b.</text:number>
                        <text:p text:style-name="al">wisselwoningen en plankwoningen ten behoeve van tijdelijke huisvesting;</text:p>
                      </text:list-item>
                      <text:list-item text:style-override="id1-3-2-2-2-7-2-2-3-3-3">
                        <text:number>c.</text:number>
                        <text:p text:style-name="al">standplaatsen voor woonwagens;</text:p>
                      </text:list-item>
                      <text:list-item text:style-override="id1-3-2-2-2-7-2-2-3-3-4">
                        <text:number>d.</text:number>
                        <text:p text:style-name="al">beheerdersbelang;</text:p>
                      </text:list-item>
                      <text:list-item text:style-override="id1-3-2-2-2-7-2-2-3-3-5">
                        <text:number>e.</text:number>
                        <text:p text:style-name="al">woonruimte die als geheel met instemming van de eigenaar bestemd wordt of is voor bewoning door een woongroep of</text:p>
                      </text:list-item>
                      <text:list-item text:style-override="id1-3-2-2-2-7-2-2-3-3-6">
                        <text:number>f.</text:number>
                        <text:p text:style-name="al">zelfstandige woonruimte die onderdeel uitmaakt van een groepswooncomplex, wat blijkt uit het gemeenschappelijk beheer van verblijfsruimte(n) en/of gemeenschappelijk gebruik van voorzieningen in het betreffende complex.</text:p>
                      </text:list-item>
                    </text:list>
                  </text:list-item>
                </text:list>
              </text:section>
              <text:section text:name="artikel_id1-3-2-2-2-7-3" text:style-name="artikel">
                <text:p text:style-name="artikel_kop_titel"><text:span text:style-name="artikel_kop_label">Artikel</text:span> <text:span text:style-name="artikel_kop_nr">2.6.2</text:span> Rangorde bij het aanbodmodel</text:p>
                <text:list text:style-name="id1-3-2-2-2-7-3-2">
                  <text:list-item text:style-override="id1-3-2-2-2-7-3-2-1">
                    <text:number>1.</text:number>
                    <text:p text:style-name="al"/>
                    <text:list text:style-name="id1-3-2-2-2-7-3-2-1-3">
                      <text:list-item text:style-override="id1-3-2-2-2-7-3-2-1-3-1">
                        <text:number>a.</text:number>
                        <text:p text:style-name="al">Ter bepaling van de volgorde bij het aanbodmodel worden alle belangstellende woningzoekenden op datum van inschrijving gerangschikt. De woonruimte wordt voor verhuring aangeboden aan de woningzoekende met de langste inschrijfduur.</text:p>
                      </text:list-item>
                      <text:list-item text:style-override="id1-3-2-2-2-7-3-2-1-3-2">
                        <text:number>b.</text:number>
                        <text:p text:style-name="al">Alvorens de volgorde te bepalen volgens lid 1a wordt voorrang verleend met toepassing van de voorrangsregels in paragraaf 2.4.</text:p>
                      </text:list-item>
                    </text:list>
                  </text:list-item>
                  <text:list-item text:style-override="id1-3-2-2-2-7-3-2-2">
                    <text:number>2.</text:number>
                    <text:p text:style-name="al"/>
                    <text:list text:style-name="id1-3-2-2-2-7-3-2-2-3">
                      <text:list-item text:style-override="id1-3-2-2-2-7-3-2-2-3-1">
                        <text:number>a.</text:number>
                        <text:p text:style-name="al">Woningzoekenden met de status "urgent" hebben bij het aanbodmodel, in afwijking van het bepaalde onder lid 1a, voorrang boven alle andere kandidaten, onder de voorwaarde dat:</text:p>
                        <text:list text:style-name="id1-3-2-2-2-7-3-2-2-3-1-3">
                          <text:list-item text:style-override="id1-3-2-2-2-7-3-2-2-3-1-3-1">
                            <text:number>•</text:number>
                            <text:p text:style-name="al">de woonruimte past binnen het door burgemeester en wethouders voor de urgente vastgestelde zoekprofiel,</text:p>
                          </text:list-item>
                          <text:list-item text:style-override="id1-3-2-2-2-7-3-2-2-3-1-3-2">
                            <text:number>•</text:number>
                            <text:p text:style-name="al">de voorrangregels in paragraaf 2.4 zijn toegepast en</text:p>
                          </text:list-item>
                          <text:list-item text:style-override="id1-3-2-2-2-7-3-2-2-3-1-3-3">
                            <text:number>•</text:number>
                            <text:p text:style-name="al">zij hebben gereageerd binnen de zoektermijn.</text:p>
                          </text:list-item>
                        </text:list>
                      </text:list-item>
                      <text:list-item text:style-override="id1-3-2-2-2-7-3-2-2-3-2">
                        <text:number>b.</text:number>
                        <text:p text:style-name="al">Ter bepaling van de volgorde tussen urgenten worden belangstellende urgenten op datum van verlening van de urgentie gerangschikt. De woonruimte wordt voor verhuring aangeboden aan de urgente met de oudste urgentiedatum..</text:p>
                      </text:list-item>
                      <text:list-item text:style-override="id1-3-2-2-2-7-3-2-2-3-3">
                        <text:number>c.</text:number>
                        <text:p text:style-name="al">In afwijking van lid 2a, kunnen burgemeester en wethouders met instemming van de eigenaar van woonruimte, in het advertentiemedium woonruimte aanwijzen, waarop de status "urgent", niet geldig is.</text:p>
                      </text:list-item>
                    </text:list>
                  </text:list-item>
                  <text:list-item text:style-override="id1-3-2-2-2-7-3-2-3">
                    <text:number>3.</text:number>
                    <text:p text:style-name="al">Indien een advertentie tot een toewijzing leidt, wordt daarvan in het advertentiemedium binnen veertien dagen na ingangsdatum van het huurcontract mededeling gedaan. </text:p>
                  </text:list-item>
                </text:list>
              </text:section>
              <text:section text:name="artikel_id1-3-2-2-2-7-4" text:style-name="artikel">
                <text:p text:style-name="artikel_kop_titel"><text:span text:style-name="artikel_kop_label">Artikel</text:span> <text:span text:style-name="artikel_kop_nr">2.6.3</text:span> Toewijzingssysteem en gemeentelijke woonbeleid</text:p>
                <text:list text:style-name="id1-3-2-2-2-7-4-2">
                  <text:list-item text:style-override="id1-3-2-2-2-7-4-2-1">
                    <text:number>1.</text:number>
                    <text:p text:style-name="al">Burgemeester en wethouders kunnen nadere regels instellen voor de verdeelsystematiek.</text:p>
                  </text:list-item>
                  <text:list-item text:style-override="id1-3-2-2-2-7-4-2-2">
                    <text:number>2.</text:number>
                    <text:p text:style-name="al">De regels hebben betrekking op:</text:p>
                    <text:list text:style-name="id1-3-2-2-2-7-4-2-2-3">
                      <text:list-item text:style-override="id1-3-2-2-2-7-4-2-2-3-1">
                        <text:number>a.</text:number>
                        <text:p text:style-name="al">Lotingmodel </text:p>
                      </text:list-item>
                      <text:list-item text:style-override="id1-3-2-2-2-7-4-2-2-3-2">
                        <text:number>b.</text:number>
                        <text:p text:style-name="al">Standplaatsen via woongroepmodel</text:p>
                      </text:list-item>
                      <text:list-item text:style-override="id1-3-2-2-2-7-4-2-2-3-3">
                        <text:number>c.</text:number>
                        <text:p text:style-name="al">Beheerdersbelang</text:p>
                      </text:list-item>
                      <text:list-item text:style-override="id1-3-2-2-2-7-4-2-2-3-4">
                        <text:number>d.</text:number>
                        <text:p text:style-name="al">Woongroepen</text:p>
                      </text:list-item>
                      <text:list-item text:style-override="id1-3-2-2-2-7-4-2-2-3-5">
                        <text:number>e.</text:number>
                        <text:p text:style-name="al">Bemiddeling</text:p>
                      </text:list-item>
                    </text:list>
                  </text:list-item>
                </text:list>
              </text:section>
              <text:section text:name="artikel_id1-3-2-2-2-7-5" text:style-name="artikel">
                <text:p text:style-name="artikel_kop_titel"><text:span text:style-name="artikel_kop_label">Artikel</text:span> <text:span text:style-name="artikel_kop_nr">2.6.3a</text:span> Lotingmodel</text:p>
                <text:list text:style-name="id1-3-2-2-2-7-5-2">
                  <text:list-item text:style-override="id1-3-2-2-2-7-5-2-1">
                    <text:number>1.</text:number>
                    <text:p text:style-name="al"/>
                    <text:list text:style-name="id1-3-2-2-2-7-5-2-1-3">
                      <text:list-item text:style-override="id1-3-2-2-2-7-5-2-1-3-1">
                        <text:number>a.</text:number>
                        <text:p text:style-name="al">Met instemming van burgemeester en wethouders kan maximaal 20% van het vrijkomende aanbod van sociale woonruimte in een gemeente via het lotingmodel worden verhuurd.</text:p>
                      </text:list-item>
                      <text:list-item text:style-override="id1-3-2-2-2-7-5-2-1-3-2">
                        <text:number>b.</text:number>
                        <text:p text:style-name="al">Burgemeester en wethouders kunnen aanvullende voorwaarden stellen.</text:p>
                      </text:list-item>
                    </text:list>
                  </text:list-item>
                  <text:list-item text:style-override="id1-3-2-2-2-7-5-2-2">
                    <text:number>2.</text:number>
                    <text:p text:style-name="al">Bij het lotingssysteem zijn de voorrangsbepalingen uit paragraaf 2.4 niet van toepassing, met uitzondering van artikel 2.4.1, de voorrangsregel inkomen-huur, artikel 2.4.2, voorrangsregel bezettingsnorm en artikel 2.4.3 en woningtype.</text:p>
                  </text:list-item>
                  <text:list-item text:style-override="id1-3-2-2-2-7-5-2-3">
                    <text:number>3.</text:number>
                    <text:p text:style-name="al">De volgorde van de reacties bij het lotingmodel wordt aselect bepaald (door het computersysteem). Een woningzoekende kan per woning één reactie uitbrengen.</text:p>
                  </text:list-item>
                  <text:list-item text:style-override="id1-3-2-2-2-7-5-2-4">
                    <text:number>4.</text:number>
                    <text:p text:style-name="al">Indien een loting tot een toewijzing leidt, wordt daarvan in het advertentiemedium binnen veertien dagen na ingangsdatum van het huurcontract mededeling gedaan.</text:p>
                  </text:list-item>
                </text:list>
              </text:section>
              <text:section text:name="artikel_id1-3-2-2-2-7-6" text:style-name="artikel">
                <text:p text:style-name="artikel_kop_titel"><text:span text:style-name="artikel_kop_label">Artikel</text:span> <text:span text:style-name="artikel_kop_nr">2.6.3b</text:span> Standplaatsen via woongroepmodel met voordrachtsregeling</text:p>
                <text:list text:style-name="id1-3-2-2-2-7-6-2">
                  <text:list-item text:style-override="id1-3-2-2-2-7-6-2-1">
                    <text:number>1.</text:number>
                    <text:p text:style-name="al">Bij inschrijving voor een standplaats en voor overige woonruimte op een woonwagenlocatie, kunnen burgemeester en wethouders de volgende voorwaarden stellen:</text:p>
                    <text:list text:style-name="id1-3-2-2-2-7-6-2-1-3">
                      <text:list-item text:style-override="id1-3-2-2-2-7-6-2-1-3-1">
                        <text:number>a.</text:number>
                        <text:p text:style-name="al">een wachtlijst hanteren, gebaseerd op het woongroepmodel met voordrachtsregeling;</text:p>
                      </text:list-item>
                      <text:list-item text:style-override="id1-3-2-2-2-7-6-2-1-3-2">
                        <text:number>b.</text:number>
                        <text:p text:style-name="al">de wachtlijst wordt beheerd door de door burgemeester en wethouders aangewezen woningcorporatie/beheerder en</text:p>
                      </text:list-item>
                      <text:list-item text:style-override="id1-3-2-2-2-7-6-2-1-3-3">
                        <text:number>c.</text:number>
                        <text:p text:style-name="al">inschrijven op deze wachtlijst kan alleen met een geldig inschrijfnummer van WoningNet;</text:p>
                      </text:list-item>
                    </text:list>
                  </text:list-item>
                  <text:list-item text:style-override="id1-3-2-2-2-7-6-2-2">
                    <text:number>2.</text:number>
                    <text:p text:style-name="al">Toewijzing bij het woongroepmodel met voordrachtregeling</text:p>
                    <text:list text:style-name="id1-3-2-2-2-7-6-2-2-3">
                      <text:list-item text:style-override="id1-3-2-2-2-7-6-2-2-3-1">
                        <text:number>a.</text:number>
                        <text:p text:style-name="al">Voor de toewijzing van een vrijkomende standplaats is een aanvullende voorrangsvolgorde vastgesteld. Deze geldt voor de eerste inschrijvers met de langste inschrijfduur op de wachtlijst.</text:p>
                      </text:list-item>
                      <text:list-item text:style-override="id1-3-2-2-2-7-6-2-2-3-2">
                        <text:number>b.</text:number>
                        <text:p text:style-name="al">Het aantal eerste inschrijvers onder a. is afhankelijk van de grootte van de woonwagenlocatie en te bepalen door burgemeester en wethouders.</text:p>
                      </text:list-item>
                    </text:list>
                  </text:list-item>
                  <text:list-item text:style-override="id1-3-2-2-2-7-6-2-3">
                    <text:number>3.</text:number>
                    <text:p text:style-name="al">De rangvolgorde van de eerste inschrijvers, zoals bepaald in lid 2, op de wachtlijst wordt als volgt bepaald:</text:p>
                    <text:list text:style-name="id1-3-2-2-2-7-6-2-3-3">
                      <text:list-item text:style-override="id1-3-2-2-2-7-6-2-3-3-1">
                        <text:number>a.</text:number>
                        <text:p text:style-name="al">voor huurstandplaatsen geldt dat kinderen of kleinkinderen van degene die de plaats huurde voordat deze leeg kwam, voorrang hebben. De regel dat het alleen om de eerste inschrijvers van de wachtlijst gaat, is hierbij niet van toepassing;</text:p>
                      </text:list-item>
                      <text:list-item text:style-override="id1-3-2-2-2-7-6-2-3-3-2">
                        <text:number>b.</text:number>
                        <text:p text:style-name="al">de woningzoekende die een standplaats huurt op de betreffende woonwagenlocatie en wil doorschuiven naar een vrijkomende standplaats op dezelfde locatie, onder voorwaarde dat de eigen standplaats vrijkomt;</text:p>
                      </text:list-item>
                      <text:list-item text:style-override="id1-3-2-2-2-7-6-2-3-3-3">
                        <text:number>c.</text:number>
                        <text:p text:style-name="al">een kind, inwonend bij familie in de eerste graad op de locatie waar een standplaats vrijkomt;</text:p>
                      </text:list-item>
                      <text:list-item text:style-override="id1-3-2-2-2-7-6-2-3-3-4">
                        <text:number>d.</text:number>
                        <text:p text:style-name="al">woningzoekende die in de afgelopen tien jaar minimaal zes jaar aaneengesloten op de locatie heeft gewoond;</text:p>
                      </text:list-item>
                      <text:list-item text:style-override="id1-3-2-2-2-7-6-2-3-3-5">
                        <text:number>e.</text:number>
                        <text:p text:style-name="al">woningzoekende die in de afgelopen tien jaar minimaal zes jaar aaneengesloten op een woonwagenlocatie elders in Nederland heeft gewoond;</text:p>
                      </text:list-item>
                      <text:list-item text:style-override="id1-3-2-2-2-7-6-2-3-3-6">
                        <text:number>f.</text:number>
                        <text:p text:style-name="al">overige woningzoekenden. Op basis van inschrijfduur op de wachtlijst;</text:p>
                      </text:list-item>
                      <text:list-item text:style-override="id1-3-2-2-2-7-6-2-3-3-7">
                        <text:number>g.</text:number>
                        <text:p text:style-name="al">voor lid 3a tot en met lid 3e geldt dat bij gelijke kandidaten, degene met de langste inschrijfduur op de wachtlijst voorrang heeft. </text:p>
                      </text:list-item>
                    </text:list>
                  </text:list-item>
                  <text:list-item text:style-override="id1-3-2-2-2-7-6-2-4">
                    <text:number>4.</text:number>
                    <text:p text:style-name="al">Een adviescommissie van bewoners van de betreffende woonwagenlocatie adviseert de woningcorporatie/beheerder over de toewijzing. Bij dit advies wordt de volgorde zoals in lid 3 aangehouden. </text:p>
                  </text:list-item>
                  <text:list-item text:style-override="id1-3-2-2-2-7-6-2-5">
                    <text:number>5.</text:number>
                    <text:p text:style-name="al"/>
                    <text:list text:style-name="id1-3-2-2-2-7-6-2-5-3">
                      <text:list-item text:style-override="id1-3-2-2-2-7-6-2-5-3-1">
                        <text:number>a.</text:number>
                        <text:p text:style-name="al">Burgemeester en wethouders behouden het recht om in te grijpen in het toewijzingsproces of af te wijken van deze regeling.</text:p>
                      </text:list-item>
                      <text:list-item text:style-override="id1-3-2-2-2-7-6-2-5-3-2">
                        <text:number>b.</text:number>
                        <text:p text:style-name="al">Burgemeester en wethouders vragen de woningcorporatie dan wel de beheerder om advies als zij gebruik maakt van het bepaalde onder lid 5a.</text:p>
                      </text:list-item>
                    </text:list>
                  </text:list-item>
                  <text:list-item text:style-override="id1-3-2-2-2-7-6-2-6">
                    <text:number>6.</text:number>
                    <text:p text:style-name="al">Voor urgentie is de urgentieregeling uit paragraaf 2.5 van toepassing. Bij urgentieverzoeken kan de adviescommissie van bewoners dan wel van de betreffende woonwagenlocatie om advies worden gevraagd.</text:p>
                  </text:list-item>
                </text:list>
              </text:section>
              <text:section text:name="artikel_id1-3-2-2-2-7-7" text:style-name="artikel">
                <text:p text:style-name="artikel_kop_titel"><text:span text:style-name="artikel_kop_label">Artikel</text:span> <text:span text:style-name="artikel_kop_nr">2.6.3c</text:span> Beheerdersbelang</text:p>
                <text:list text:style-name="id1-3-2-2-2-7-7-2">
                  <text:list-item text:style-override="id1-3-2-2-2-7-7-2-1">
                    <text:number>1.</text:number>
                    <text:p text:style-name="al">Beheerdersbelang is het belang van de woningcorporatie in het beheren van haar woningvoorraad. In principe geldt het beheerdersbelang primair voor de woningcorporatie. Ook andere instanties, inclusief burgemeester en wethouders, kunnen in het belang van de wijk/ openbare orde en veiligheid/leefbaarheid de woningcorporatie vragen om gebruik te maken van het beheerdersbelang.</text:p>
                  </text:list-item>
                  <text:list-item text:style-override="id1-3-2-2-2-7-7-2-2">
                    <text:number>2.</text:number>
                    <text:p text:style-name="al">Door toepassing te geven aan het beheerdersbelang kan een huurder met voorrang worden verhuisd.</text:p>
                  </text:list-item>
                  <text:list-item text:style-override="id1-3-2-2-2-7-7-2-3">
                    <text:number>3.</text:number>
                    <text:p text:style-name="al">Voorwaarden bij de toepassing van het beheerdersbelang zijn:</text:p>
                    <text:list text:style-name="id1-3-2-2-2-7-7-2-3-3">
                      <text:list-item text:style-override="id1-3-2-2-2-7-7-2-3-3-1">
                        <text:number>a.</text:number>
                        <text:p text:style-name="al">er mag geen nadeel zijn voor het welzijn van de persoon in kwestie; </text:p>
                      </text:list-item>
                      <text:list-item text:style-override="id1-3-2-2-2-7-7-2-3-3-2">
                        <text:number>b.</text:number>
                        <text:p text:style-name="al">het is niet mogelijk gebleken om de aanleiding, zoals de overlast, op een ander wijze adequaat te bestrijden;</text:p>
                      </text:list-item>
                      <text:list-item text:style-override="id1-3-2-2-2-7-7-2-3-3-3">
                        <text:number>c.</text:number>
                        <text:p text:style-name="al">de woningcorporatie lost het probleem eerst binnen het eigen bezit op en vervolgens pas in andermans bezit.</text:p>
                      </text:list-item>
                    </text:list>
                  </text:list-item>
                  <text:list-item text:style-override="id1-3-2-2-2-7-7-2-4">
                    <text:number>4.</text:number>
                    <text:p text:style-name="al">Woningcorporaties rapporteren jaarlijks achteraf aan burgemeester en wethouders over de wijze waarop zij invulling hebben gegeven aan dit artikel. Daarbij wordt in elk geval aangegeven om welke aantallen het in het betreffende jaar gaat met een korte aanduiding van de aard van de problematiek. Burgemeester en wethouders kunnen desgewenst nadere informatie vragen.</text:p>
                  </text:list-item>
                </text:list>
              </text:section>
              <text:section text:name="artikel_id1-3-2-2-2-7-8" text:style-name="artikel">
                <text:p text:style-name="artikel_kop_titel"><text:span text:style-name="artikel_kop_label">Artikel</text:span> <text:span text:style-name="artikel_kop_nr">2.6.3d</text:span> Woongroepen</text:p>
                <text:list text:style-name="id1-3-2-2-2-7-8-2">
                  <text:list-item text:style-override="id1-3-2-2-2-7-8-2-1">
                    <text:number>1.</text:number>
                    <text:p text:style-name="al"/>
                    <text:list text:style-name="id1-3-2-2-2-7-8-2-1-3">
                      <text:list-item text:style-override="id1-3-2-2-2-7-8-2-1-3-1">
                        <text:number>a.</text:number>
                        <text:p text:style-name="al">Burgemeester en wethouders kunnen een groep huurders aanmerken als woongroep.</text:p>
                      </text:list-item>
                      <text:list-item text:style-override="id1-3-2-2-2-7-8-2-1-3-2">
                        <text:number>b.</text:number>
                        <text:p text:style-name="al">Burgemeester en wethouders kunnen, na overleg met de eigenaren, een wooncomplex aanwijzen als geschikt voor het oprichten van een woongroep.</text:p>
                      </text:list-item>
                    </text:list>
                  </text:list-item>
                  <text:list-item text:style-override="id1-3-2-2-2-7-8-2-2">
                    <text:number>2.</text:number>
                    <text:p text:style-name="al"/>
                    <text:list text:style-name="id1-3-2-2-2-7-8-2-2-3">
                      <text:list-item text:style-override="id1-3-2-2-2-7-8-2-2-3-1">
                        <text:number>a.</text:number>
                        <text:p text:style-name="al">Burgemeester en wethouders stellen nadere regels over de wijze waarop vrijkomende woonruimte binnen een woongroep wordt toegewezen. </text:p>
                      </text:list-item>
                      <text:list-item text:style-override="id1-3-2-2-2-7-8-2-2-3-2">
                        <text:number>b.</text:number>
                        <text:p text:style-name="al">Bij nieuwbouw van woonruimte voor een woongroep is er sprake van een initiatiefgroep waarvan de leden van de woongroep het recht van eerste bewoning krijgen of een initiatief van een eigenaar die een woongroep wil faciliteren.</text:p>
                      </text:list-item>
                      <text:list-item text:style-override="id1-3-2-2-2-7-8-2-2-3-3">
                        <text:number>c.</text:number>
                        <text:p text:style-name="al">Bij de toewijzing zijn de eisen voor verlening van een huisvestingsvergunning uit artikel 2.2.3 van toepassing. </text:p>
                      </text:list-item>
                    </text:list>
                  </text:list-item>
                </text:list>
              </text:section>
              <text:section text:name="artikel_id1-3-2-2-2-7-9" text:style-name="artikel">
                <text:p text:style-name="artikel_kop_titel"><text:span text:style-name="artikel_kop_label">Artikel</text:span> <text:span text:style-name="artikel_kop_nr">2.6.3e</text:span> Bemiddeling</text:p>
                <text:p text:style-name="al">Burgemeester en wethouders kunnen door eenmalig aanbod bijzondere categorieën woningzoekenden en woningzoekenden met een indicatie urgent door bemiddeling medewerking verlenen bij het verkrijgen van woonruimte. Bij bemiddeling wordt in principe eenmalig een passende woonruimte aangeboden. De bemiddeling kan vervallen als de woningzoekende zonder gegronde reden de woonruimte weigert. </text:p>
              </text:section>
            </text:section>
            <text:p text:style-name="hoofdstuk_bottom"/>
          </text:section>
          <text:section text:name="hoofdstuk_id1-3-2-2-3" text:style-name="hoofdstuk">
            <text:p text:style-name="hoofdstuk_kop"><text:span text:style-name="label">HOOFDSTUK</text:span> <text:span text:style-name="nr">3</text:span> WIJZIGING SAMENSTELLING VAN DE WOONRUIMTEVOORRAAD</text:p>
            <text:section text:name="paragraaf_id1-3-2-2-3-2" text:style-name="paragraaf">
              <text:p text:style-name="paragraaf_kop"><text:span text:style-name="label">Paragraaf</text:span> <text:span text:style-name="nr">3.1</text:span> Vergunning voor onttrekking, samenvoeging, omzetting of woningvorming </text:p>
              <text:section text:name="artikel_id1-3-2-2-3-2-2" text:style-name="artikel">
                <text:p text:style-name="artikel_kop_titel"><text:span text:style-name="artikel_kop_label">Artikel</text:span> <text:span text:style-name="artikel_kop_nr">3.1.1</text:span> Werkingsgebied</text:p>
                <text:p text:style-name="al">Het bepaalde in dit hoofdstuk is van toepassing op:</text:p>
                <text:list text:style-name="id1-3-2-2-3-2-2-3">
                  <text:list-item text:style-override="id1-3-2-2-3-2-2-3-1">
                    <text:number>a.</text:number>
                    <text:p text:style-name="al">Huurwoningen met een huurprijs tot de liberalisatiegrens</text:p>
                  </text:list-item>
                  <text:list-item text:style-override="id1-3-2-2-3-2-2-3-2">
                    <text:number>b.</text:number>
                    <text:p text:style-name="al">Koopwoningen tot de koopprijsgrens. </text:p>
                  </text:list-item>
                </text:list>
              </text:section>
              <text:section text:name="artikel_id1-3-2-2-3-2-3" text:style-name="artikel">
                <text:p text:style-name="artikel_kop_titel"><text:span text:style-name="artikel_kop_label">Artikel</text:span> <text:span text:style-name="artikel_kop_nr">3.1.2</text:span> Vergunningplicht </text:p>
                <text:p text:style-name="al">Het is verboden om zonder vergunning van burgemeester en wethouders een woonruimte, aangewezen in artikel 3.1.1:</text:p>
                <text:list text:style-name="id1-3-2-2-3-2-3-3">
                  <text:list-item text:style-override="id1-3-2-2-3-2-3-3-1">
                    <text:number>a.</text:number>
                    <text:p text:style-name="al">anders dan ten behoeve van de bewoning of het gebruik als kantoor of praktijkruimte door de eigenaar aan de bestemming tot bewoning te onttrekken of onttrokken te houden;</text:p>
                  </text:list-item>
                  <text:list-item text:style-override="id1-3-2-2-3-2-3-3-2">
                    <text:number>b.</text:number>
                    <text:p text:style-name="al">anders dan ten behoeve van de bewoning of het gebruik als kantoor of praktijkruimte door de eigenaar met andere woonruimte samen te voegen of samengevoegd te houden;</text:p>
                  </text:list-item>
                  <text:list-item text:style-override="id1-3-2-2-3-2-3-3-3">
                    <text:number>c.</text:number>
                    <text:p text:style-name="al">van zelfstandige in onzelfstandige woonruimte om te zetten of omgezet te houden ten behoeve van de huisvesting van meer dan twee personen;</text:p>
                  </text:list-item>
                  <text:list-item text:style-override="id1-3-2-2-3-2-3-3-4">
                    <text:number>d.</text:number>
                    <text:p text:style-name="al">te verbouwen tot twee of meer woonruimten of in die verbouwde staat te houden. </text:p>
                  </text:list-item>
                </text:list>
              </text:section>
              <text:section text:name="artikel_id1-3-2-2-3-2-4" text:style-name="artikel">
                <text:p text:style-name="artikel_kop_titel"><text:span text:style-name="artikel_kop_label">Artikel</text:span> <text:span text:style-name="artikel_kop_nr">3.1.3</text:span> Aanvragen vergunning</text:p>
                <text:list text:style-name="id1-3-2-2-3-2-4-2">
                  <text:list-item text:style-override="id1-3-2-2-3-2-4-2-1">
                    <text:number>1.</text:number>
                    <text:p text:style-name="al">De aanvraag voor een vergunning tot onttrekking, samenvoeging, omzetting of woningvorming wordt ingediend bij burgemeester en wethouders, via een daartoe door hen beschikbaar te stellen formulier. Burgemeester en wethouders vermelden op of bij het aanvraagformulier welke gegevens of stukken de aanvrager moet verstrekken met het oog op de beoordeling van de aanvraag.</text:p>
                  </text:list-item>
                  <text:list-item text:style-override="id1-3-2-2-3-2-4-2-2">
                    <text:number>2.</text:number>
                    <text:p text:style-name="al">In ieder geval moeten worden verstrekt: </text:p>
                    <text:list text:style-name="id1-3-2-2-3-2-4-2-2-3">
                      <text:list-item text:style-override="id1-3-2-2-3-2-4-2-2-3-1">
                        <text:number>a.</text:number>
                        <text:p text:style-name="al">naam en adres van de eigenaar;</text:p>
                      </text:list-item>
                      <text:list-item text:style-override="id1-3-2-2-3-2-4-2-2-3-2">
                        <text:number>b.</text:number>
                        <text:p text:style-name="al">de gronden waarop de aanvraag berust;</text:p>
                      </text:list-item>
                      <text:list-item text:style-override="id1-3-2-2-3-2-4-2-2-3-3">
                        <text:number>c.</text:number>
                        <text:p text:style-name="al">gegevens over de huidige situatie:</text:p>
                        <text:list text:style-name="id1-3-2-2-3-2-4-2-2-3-3-3">
                          <text:list-item text:style-override="id1-3-2-2-3-2-4-2-2-3-3-3-1">
                            <text:number>•</text:number>
                            <text:p text:style-name="al">adres van de woonruimte waarop de aanvraag betrekking heeft;</text:p>
                          </text:list-item>
                          <text:list-item text:style-override="id1-3-2-2-3-2-4-2-2-3-3-3-2">
                            <text:number>•</text:number>
                            <text:p text:style-name="al">huur- of koopprijs;</text:p>
                          </text:list-item>
                          <text:list-item text:style-override="id1-3-2-2-3-2-4-2-2-3-3-3-3">
                            <text:number>•</text:number>
                            <text:p text:style-name="al">aantal kamers;</text:p>
                          </text:list-item>
                          <text:list-item text:style-override="id1-3-2-2-3-2-4-2-2-3-3-3-4">
                            <text:number>•</text:number>
                            <text:p text:style-name="al">gebruiksoppervlakte;</text:p>
                          </text:list-item>
                          <text:list-item text:style-override="id1-3-2-2-3-2-4-2-2-3-3-3-5">
                            <text:number>•</text:number>
                            <text:p text:style-name="al">staat van onderhoud;</text:p>
                          </text:list-item>
                        </text:list>
                      </text:list-item>
                      <text:list-item text:style-override="id1-3-2-2-3-2-4-2-2-3-4">
                        <text:number>d.</text:number>
                        <text:p text:style-name="al">gegevens over de beoogde situatie:</text:p>
                        <text:list text:style-name="id1-3-2-2-3-2-4-2-2-3-4-3">
                          <text:list-item text:style-override="id1-3-2-2-3-2-4-2-2-3-4-3-1">
                            <text:number>•</text:number>
                            <text:p text:style-name="al">bestemming;</text:p>
                          </text:list-item>
                          <text:list-item text:style-override="id1-3-2-2-3-2-4-2-2-3-4-3-2">
                            <text:number>•</text:number>
                            <text:p text:style-name="al">bouwtekening/bouwvergunning;</text:p>
                          </text:list-item>
                          <text:list-item text:style-override="id1-3-2-2-3-2-4-2-2-3-4-3-3">
                            <text:number>•</text:number>
                            <text:p text:style-name="al">geluidsisolatieplan of meetrapport;</text:p>
                          </text:list-item>
                          <text:list-item text:style-override="id1-3-2-2-3-2-4-2-2-3-4-3-4">
                            <text:number>•</text:number>
                            <text:p text:style-name="al">compensatievoorstel;</text:p>
                          </text:list-item>
                        </text:list>
                      </text:list-item>
                      <text:list-item text:style-override="id1-3-2-2-3-2-4-2-2-3-5">
                        <text:number>e.</text:number>
                        <text:p text:style-name="al">gegevens bij voorgenomen samenvoeging:</text:p>
                        <text:list text:style-name="id1-3-2-2-3-2-4-2-2-3-5-3">
                          <text:list-item text:style-override="id1-3-2-2-3-2-4-2-2-3-5-3-1">
                            <text:number>•</text:number>
                            <text:p text:style-name="al">verwachte huur- of koopprijs;</text:p>
                          </text:list-item>
                          <text:list-item text:style-override="id1-3-2-2-3-2-4-2-2-3-5-3-2">
                            <text:number>•</text:number>
                            <text:p text:style-name="al">naam van de toekomstige bewoner(s);</text:p>
                          </text:list-item>
                          <text:list-item text:style-override="id1-3-2-2-3-2-4-2-2-3-5-3-3">
                            <text:number>•</text:number>
                            <text:p text:style-name="al">omvang van het huishouden van de toekomstige bewoners en</text:p>
                          </text:list-item>
                          <text:list-item text:style-override="id1-3-2-2-3-2-4-2-2-3-5-3-4">
                            <text:number>•</text:number>
                            <text:p text:style-name="al">schriftelijke verklaring van toestemming van de verhuurder.</text:p>
                          </text:list-item>
                        </text:list>
                      </text:list-item>
                    </text:list>
                  </text:list-item>
                </text:list>
              </text:section>
              <text:section text:name="artikel_id1-3-2-2-3-2-5" text:style-name="artikel">
                <text:p text:style-name="artikel_kop_titel"><text:span text:style-name="artikel_kop_label">Artikel</text:span> <text:span text:style-name="artikel_kop_nr">3.1.4</text:span> Weigeringsgronden</text:p>
                <text:p text:style-name="al">Een vergunning als bedoeld in artikel 3.1.2 kan worden geweigerd als:</text:p>
                <text:list text:style-name="id1-3-2-2-3-2-5-3">
                  <text:list-item text:style-override="id1-3-2-2-3-2-5-3-1">
                    <text:number>a.</text:number>
                    <text:p text:style-name="al">naar het oordeel van burgemeester en wethouders het belang van behoud of samenstelling van de woonruimtevoorraad met het oog op schaarste en leefbaarheid groter is dan het met de onttrekking, samenvoeging, omzetting of woningvorming gediende belang;</text:p>
                  </text:list-item>
                  <text:list-item text:style-override="id1-3-2-2-3-2-5-3-2">
                    <text:number>b.</text:number>
                    <text:p text:style-name="al">het belang van behoud of samenstelling van de woonruimtevoorraad met het oog op schaarste en leefbaarheid niet voldoende kan worden gediend door het stellen van voorwaarden en voorschriften aan de vergunning;</text:p>
                  </text:list-item>
                  <text:list-item text:style-override="id1-3-2-2-3-2-5-3-3">
                    <text:number>c.</text:number>
                    <text:p text:style-name="al">als de leefbaarheid in het geding is;</text:p>
                  </text:list-item>
                  <text:list-item text:style-override="id1-3-2-2-3-2-5-3-4">
                    <text:number>d.</text:number>
                    <text:p text:style-name="al">de aanvrager niet bereid is financiële compensatie te betalen, of</text:p>
                  </text:list-item>
                  <text:list-item text:style-override="id1-3-2-2-3-2-5-3-5">
                    <text:number>e.</text:number>
                    <text:p text:style-name="al">vergunningverlening zou leiden tot strijdigheid met het bestemmingsplan, de beheersverordening, of met een omgevingsvergunning op grond waarvan afgeweken mag worden van het bestemmingsplan of de beheersverordening. </text:p>
                  </text:list-item>
                </text:list>
              </text:section>
              <text:section text:name="artikel_id1-3-2-2-3-2-6" text:style-name="artikel">
                <text:p text:style-name="artikel_kop_titel"><text:span text:style-name="artikel_kop_label">Artikel</text:span> <text:span text:style-name="artikel_kop_nr">3.1.5</text:span> Gereserveerd Artikel 3.1.6 Financiële compensatie</text:p>
                <text:list text:style-name="id1-3-2-2-3-2-6-2">
                  <text:list-item text:style-override="id1-3-2-2-3-2-6-2-1">
                    <text:number>1.</text:number>
                    <text:p text:style-name="al">De financiële compensatie als bedoeld in artikel 3.1.4 onder d voor een onbeperkt geldende vergunning bestaat uit het betalen van onderstaande bedragen per vierkante meter (prijspeil 1 juli 2019):</text:p>
                    <text:list text:style-name="id1-3-2-2-3-2-6-2-1-3">
                      <text:list-item text:style-override="id1-3-2-2-3-2-6-2-1-3-1">
                        <text:number>a.</text:number>
                        <text:p text:style-name="al">€ 443 voor het geheel of gedeeltelijk onttrekken aan de woonbestemming van zelfstandige woonruimte;</text:p>
                      </text:list-item>
                      <text:list-item text:style-override="id1-3-2-2-3-2-6-2-1-3-2">
                        <text:number>b.</text:number>
                        <text:p text:style-name="al">€ 344 voor het geheel of gedeeltelijk onttrekken aan de woonbestemming van onzelfstandige woonruimte;</text:p>
                      </text:list-item>
                      <text:list-item text:style-override="id1-3-2-2-3-2-6-2-1-3-3">
                        <text:number>c.</text:number>
                        <text:p text:style-name="al">€ 241 voor het samenvoegen of omzetten van woonruimte.</text:p>
                      </text:list-item>
                    </text:list>
                  </text:list-item>
                  <text:list-item text:style-override="id1-3-2-2-3-2-6-2-2">
                    <text:number>2.</text:number>
                    <text:p text:style-name="al">Als een vergunning wordt verleend die in geldigheidsduur is beperkt, wordt per jaar 10% van het bedrag genoemd onder respectievelijk lid 1a, 1b of 1c betaald.</text:p>
                  </text:list-item>
                  <text:list-item text:style-override="id1-3-2-2-3-2-6-2-3">
                    <text:number>3.</text:number>
                    <text:p text:style-name="al">Het fonds dat door deze compensatiegelden wordt gevormd, kan uitsluitend in het kader van de volkshuisvesting worden aangewend.</text:p>
                  </text:list-item>
                </text:list>
              </text:section>
              <text:section text:name="artikel_id1-3-2-2-3-2-7" text:style-name="artikel">
                <text:p text:style-name="artikel_kop_titel"><text:span text:style-name="artikel_kop_label">Artikel</text:span> <text:span text:style-name="artikel_kop_nr">3.1.7</text:span> Voorwaarden en voorschriften </text:p>
                <text:list text:style-name="id1-3-2-2-3-2-7-2">
                  <text:list-item text:style-override="id1-3-2-2-3-2-7-2-1">
                    <text:number>1.</text:number>
                    <text:p text:style-name="al">Aan het verlenen van een vergunning als bedoeld in artikel 3.1.2 kunnen door burgemeester en wethouders voorwaarden en voorschriften worden verbonden over onder andere:</text:p>
                    <text:list text:style-name="id1-3-2-2-3-2-7-2-1-3">
                      <text:list-item text:style-override="id1-3-2-2-3-2-7-2-1-3-1">
                        <text:number>a.</text:number>
                        <text:p text:style-name="al">de geldigheidsduur van de vergunning; </text:p>
                      </text:list-item>
                      <text:list-item text:style-override="id1-3-2-2-3-2-7-2-1-3-2">
                        <text:number>b.</text:number>
                        <text:p text:style-name="al">de periode waarbinnen van de vergunning gebruik gemaakt moet worden;</text:p>
                      </text:list-item>
                      <text:list-item text:style-override="id1-3-2-2-3-2-7-2-1-3-3">
                        <text:number>c.</text:number>
                        <text:p text:style-name="al">het betalen van financiële compensatie; </text:p>
                      </text:list-item>
                      <text:list-item text:style-override="id1-3-2-2-3-2-7-2-1-3-4">
                        <text:number>d.</text:number>
                        <text:p text:style-name="al">de leefbaarheid;</text:p>
                      </text:list-item>
                      <text:list-item text:style-override="id1-3-2-2-3-2-7-2-1-3-5">
                        <text:number>e.</text:number>
                        <text:p text:style-name="al">goed verhuurderschap;</text:p>
                      </text:list-item>
                      <text:list-item text:style-override="id1-3-2-2-3-2-7-2-1-3-6">
                        <text:number>f.</text:number>
                        <text:p text:style-name="al">het voorkomen van overlast, en</text:p>
                      </text:list-item>
                      <text:list-item text:style-override="id1-3-2-2-3-2-7-2-1-3-7">
                        <text:number>g.</text:number>
                        <text:p text:style-name="al">de omgevingsvergunning.</text:p>
                      </text:list-item>
                    </text:list>
                  </text:list-item>
                  <text:list-item text:style-override="id1-3-2-2-3-2-7-2-2">
                    <text:number>2.</text:number>
                    <text:p text:style-name="al">De vergunning als bedoeld in artikel 3.1.2 wordt op naam gesteld.</text:p>
                  </text:list-item>
                </text:list>
              </text:section>
              <text:section text:name="artikel_id1-3-2-2-3-2-8" text:style-name="artikel">
                <text:p text:style-name="artikel_kop_titel"><text:span text:style-name="artikel_kop_label">Artikel</text:span> <text:span text:style-name="artikel_kop_nr">3.1.8</text:span> Maatwerkvoorschriften</text:p>
                <text:p text:style-name="al">Het college van burgemeester en wethouders kunnen maatwerkvoorschriften opleggen ter voorkoming dan wel beperking van de aantasting van het woon- en leefklimaat.</text:p>
              </text:section>
              <text:section text:name="artikel_id1-3-2-2-3-2-9" text:style-name="artikel">
                <text:p text:style-name="artikel_kop_titel"><text:span text:style-name="artikel_kop_label">Artikel</text:span> <text:span text:style-name="artikel_kop_nr">3.1.9</text:span> Vervallen geldigheid vergunning</text:p>
                <text:p text:style-name="al">De geldigheid van de vergunning als bedoeld in artikel 3.1.2 komt van rechtswege te vervallen indien </text:p>
                <text:list text:style-name="id1-3-2-2-3-2-9-3">
                  <text:list-item text:style-override="id1-3-2-2-3-2-9-3-1">
                    <text:number>a.</text:number>
                    <text:p text:style-name="al">Geen gebruik is gemaakt van de vergunning in de door burgemeester en wethouders bepaalde periode, als bedoeld in artikel 3.1.7 lid 1b.</text:p>
                  </text:list-item>
                  <text:list-item text:style-override="id1-3-2-2-3-2-9-3-2">
                    <text:number>b.</text:number>
                    <text:p text:style-name="al">De vergunning niet langer geldt voor degene aan wie zij is verleend. De vergunning is dus persoonsgebonden.</text:p>
                  </text:list-item>
                </text:list>
              </text:section>
              <text:section text:name="artikel_id1-3-2-2-3-2-10" text:style-name="artikel">
                <text:p text:style-name="artikel_kop_titel"><text:span text:style-name="artikel_kop_label">Artikel</text:span> <text:span text:style-name="artikel_kop_nr">3.1.10</text:span> Intrekkingsgronden</text:p>
                <text:list text:style-name="id1-3-2-2-3-2-10-2">
                  <text:list-item text:style-override="id1-3-2-2-3-2-10-2-1">
                    <text:number>1.</text:number>
                    <text:p text:style-name="al">De vergunning als bedoeld in artikel 3.1.2 kan door burgemeester en wethouders worden ingetrokken, als:</text:p>
                    <text:list text:style-name="id1-3-2-2-3-2-10-2-1-3">
                      <text:list-item text:style-override="id1-3-2-2-3-2-10-2-1-3-1">
                        <text:number>a.</text:number>
                        <text:p text:style-name="al">de vergunninghouder niet binnen één jaar nadat de vergunning onherroepelijk is geworden, is overgegaan tot onttrekking, samenvoeging, omzetting of woningvorming;</text:p>
                      </text:list-item>
                      <text:list-item text:style-override="id1-3-2-2-3-2-10-2-1-3-2">
                        <text:number>b.</text:number>
                        <text:p text:style-name="al">de vergunning is verleend op grond van door de vergunninghouder verstrekte gegevens waarvan deze wist of redelijkerwijs kon vermoeden dat zij onjuist of onvolledig waren;</text:p>
                      </text:list-item>
                      <text:list-item text:style-override="id1-3-2-2-3-2-10-2-1-3-3">
                        <text:number>c.</text:number>
                        <text:p text:style-name="al">de aan de vergunning verbonden voorwaarden en voorschriften niet worden nageleefd, en/of </text:p>
                      </text:list-item>
                      <text:list-item text:style-override="id1-3-2-2-3-2-10-2-1-3-4">
                        <text:number>d.</text:number>
                        <text:p text:style-name="al">het gebruik van de vergunning leidt tot een onaanvaardbare inbreuk op de leefbaarheid in de omgeving van het betreffende pand.</text:p>
                      </text:list-item>
                    </text:list>
                  </text:list-item>
                  <text:list-item text:style-override="id1-3-2-2-3-2-10-2-2">
                    <text:number>2.</text:number>
                    <text:p text:style-name="al">De vergunning als bedoeld in artikel 3.1.2 kan voorts door burgemeester en wethouders worden ingetrokken in het geval en onder de voorwaarden bedoeld in artikel 3 van de Wet bevordering integriteitsbeoordelingen door het openbaar bestuur.</text:p>
                  </text:list-item>
                  <text:list-item text:style-override="id1-3-2-2-3-2-10-2-3">
                    <text:number>3.</text:number>
                    <text:p text:style-name="al">Voordat toepassing wordt gegeven aan het tweede lid, kan het Bureau bevordering integriteitsbeoordelingen door het openbaar bestuur, bedoeld in artikel 8 van de Wet bevordering integriteitsbeoordelingen door het openbaar bestuur, om een advies als bedoeld in artikel 9 van die wet worden gevraagd.</text:p>
                  </text:list-item>
                </text:list>
              </text:section>
            </text:section>
            <text:section text:name="paragraaf_id1-3-2-2-3-3" text:style-name="paragraaf">
              <text:p text:style-name="paragraaf_kop"><text:span text:style-name="label">Paragraaf</text:span> <text:span text:style-name="nr">3.2</text:span> Vergunning voor kadastrale splitsing </text:p>
              <text:section text:name="artikel_id1-3-2-2-3-3-2" text:style-name="artikel">
                <text:p text:style-name="artikel_kop_titel"><text:span text:style-name="artikel_kop_label">Artikel</text:span> <text:span text:style-name="artikel_kop_nr">3.2.1</text:span> Werkingsgebied</text:p>
                <text:p text:style-name="al">Het bepaalde in dit hoofdstuk is van toepassing op:</text:p>
                <text:list text:style-name="id1-3-2-2-3-3-2-3">
                  <text:list-item text:style-override="id1-3-2-2-3-3-2-3-1">
                    <text:number>a.</text:number>
                    <text:p text:style-name="al">Huurwoningen met een huurprijs tot de liberalisatiegrens</text:p>
                  </text:list-item>
                  <text:list-item text:style-override="id1-3-2-2-3-3-2-3-2">
                    <text:number>b.</text:number>
                    <text:p text:style-name="al">Koopwoningen tot de koopprijsgrens. </text:p>
                  </text:list-item>
                </text:list>
              </text:section>
              <text:section text:name="artikel_id1-3-2-2-3-3-3" text:style-name="artikel">
                <text:p text:style-name="artikel_kop_titel"><text:span text:style-name="artikel_kop_label">Artikel</text:span> <text:span text:style-name="artikel_kop_nr">3.2.2</text:span> Vergunningplicht </text:p>
                <text:list text:style-name="id1-3-2-2-3-3-3-2">
                  <text:list-item text:style-override="id1-3-2-2-3-3-3-2-1">
                    <text:number>1.</text:number>
                    <text:p text:style-name="al">Het is verboden om zonder vergunning van burgemeester en wethouders een recht op een gebouw, aangewezen in artikel 3.2.1, te splitsen in appartementsrechten als bedoeld in artikel 106, eerste en vierde lid, van boek 5 van het Burgerlijk Wetboek, indien een of meer appartementsrechten de bevoegdheid omvatten tot het gebruik van een of meer gedeelten van het gebouw als woonruimte. </text:p>
                  </text:list-item>
                  <text:list-item text:style-override="id1-3-2-2-3-3-3-2-2">
                    <text:number>2.</text:number>
                    <text:p text:style-name="al">Het eerste lid is ook van toepassing op het verlenen van deelnemings- of lidmaatschapsrechten of het aangaan van een verbintenis daartoe door een rechtspersoon met betrekking tot een gebouw als bedoeld in het eerste lid.</text:p>
                  </text:list-item>
                </text:list>
              </text:section>
              <text:section text:name="artikel_id1-3-2-2-3-3-4" text:style-name="artikel">
                <text:p text:style-name="artikel_kop_titel"><text:span text:style-name="artikel_kop_label">Artikel</text:span> <text:span text:style-name="artikel_kop_nr">3.2.3</text:span> Aanvragen vergunning</text:p>
                <text:list text:style-name="id1-3-2-2-3-3-4-2">
                  <text:list-item text:style-override="id1-3-2-2-3-3-4-2-1">
                    <text:number>1.</text:number>
                    <text:p text:style-name="al">De aanvraag voor een vergunning tot kadastrale splitsing wordt ingediend bij burgemeester en wethouders, via een daartoe door hen beschikbaar te stellen formulier. Burgemeester en wethouders vermelden op of bij het aanvraagformulier welke gegevens of stukken de aanvrager moet verstrekken met het oog op de beoordeling van de aanvraag.</text:p>
                  </text:list-item>
                  <text:list-item text:style-override="id1-3-2-2-3-3-4-2-2">
                    <text:number>2.</text:number>
                    <text:p text:style-name="al">In ieder geval moeten worden verstrekt:</text:p>
                    <text:list text:style-name="id1-3-2-2-3-3-4-2-2-3">
                      <text:list-item text:style-override="id1-3-2-2-3-3-4-2-2-3-1">
                        <text:number>a.</text:number>
                        <text:p text:style-name="al">een tekening als bedoeld in artikel 109, tweede lid, van Boek 5 van het Burgerlijk Wetboek;</text:p>
                      </text:list-item>
                      <text:list-item text:style-override="id1-3-2-2-3-3-4-2-2-3-2">
                        <text:number>b.</text:number>
                        <text:p text:style-name="al">een verklaring van goede staat van onderhoud, een door een beëdigd taxateur opgemaakt taxatierapport betreffende het gebouw en de tot afzonderlijke woonruimte bestemde gedeelten van het gebouw, dat in ieder geval omvat een beschrijving en een beoordeling van de staat van onderhoud, en</text:p>
                      </text:list-item>
                      <text:list-item text:style-override="id1-3-2-2-3-3-4-2-2-3-3">
                        <text:number>c.</text:number>
                        <text:p text:style-name="al">de gronden waarop de aanvraag berust. </text:p>
                      </text:list-item>
                    </text:list>
                  </text:list-item>
                </text:list>
              </text:section>
              <text:section text:name="artikel_id1-3-2-2-3-3-5" text:style-name="artikel">
                <text:p text:style-name="artikel_kop_titel"><text:span text:style-name="artikel_kop_label">Artikel</text:span> <text:span text:style-name="artikel_kop_nr">3.2.4</text:span> Weigeringsgronden</text:p>
                <text:p text:style-name="al">Een vergunning als bedoeld in artikel 3.2.2 kan worden geweigerd als:</text:p>
                <text:list text:style-name="id1-3-2-2-3-3-5-3">
                  <text:list-item text:style-override="id1-3-2-2-3-3-5-3-1">
                    <text:number>a.</text:number>
                    <text:p text:style-name="al">naar het oordeel van burgemeester en wethouders het belang van behoud of samenstelling van de woonruimtevoorraad met het oog op schaarste en leefbaarheid groter is dan het met de kadastrale splitsing gediende belang;</text:p>
                  </text:list-item>
                  <text:list-item text:style-override="id1-3-2-2-3-3-5-3-2">
                    <text:number>b.</text:number>
                    <text:p text:style-name="al">het belang van behoud of samenstelling van de woonruimtevoorraad met het oog op schaarste en leefbaarheid niet voldoende kan worden gediend door het stellen van voorwaarden en voorschriften aan de vergunning;</text:p>
                  </text:list-item>
                  <text:list-item text:style-override="id1-3-2-2-3-3-5-3-3">
                    <text:number>c.</text:number>
                    <text:p text:style-name="al">de toestand van het gebouw waarop de aanvraag betrekking heeft zich uit een oogpunt van indeling of staat van onderhoud geheel of ten dele tegen splitsing verzet, en/of</text:p>
                  </text:list-item>
                  <text:list-item text:style-override="id1-3-2-2-3-3-5-3-4">
                    <text:number>d.</text:number>
                    <text:p text:style-name="al">ook overigens sprake is van strijdigheid met het bestemmingsplan of de beheersverordening, tenzij een omgevingsvergunning om af te wijken van het bestemmingsplan of de beheersverordening is verleend.</text:p>
                  </text:list-item>
                  <text:list-item text:style-override="id1-3-2-2-3-3-5-3-5">
                    <text:number>e.</text:number>
                    <text:p text:style-name="al">Er geen omgevingsvergunning is verleend voor een bouwkundige splitsing.</text:p>
                  </text:list-item>
                </text:list>
              </text:section>
              <text:section text:name="artikel_id1-3-2-2-3-3-6" text:style-name="artikel">
                <text:p text:style-name="artikel_kop_titel"><text:span text:style-name="artikel_kop_label">Artikel</text:span> <text:span text:style-name="artikel_kop_nr">3.2.5</text:span> Voorwaarden en voorschriften</text:p>
                <text:p text:style-name="al">Aan het verlenen van een vergunning als bedoeld in artikel 3.2.2 kunnen door burgemeester en wethouders voorwaarden en voorschriften worden verbonden over onder andere:</text:p>
                <text:list text:style-name="id1-3-2-2-3-3-6-3">
                  <text:list-item text:style-override="id1-3-2-2-3-3-6-3-1">
                    <text:number>a.</text:number>
                    <text:p text:style-name="al">de periode waarbinnen van de vergunning gebruik moet worden gemaakt;</text:p>
                  </text:list-item>
                  <text:list-item text:style-override="id1-3-2-2-3-3-6-3-2">
                    <text:number>b.</text:number>
                    <text:p text:style-name="al">de gebouwde onroerende zaak waarop de kadastrale splitsing betrekking heeft</text:p>
                  </text:list-item>
                </text:list>
              </text:section>
              <text:section text:name="artikel_id1-3-2-2-3-3-7" text:style-name="artikel">
                <text:p text:style-name="artikel_kop_titel"><text:span text:style-name="artikel_kop_label">Artikel</text:span> <text:span text:style-name="artikel_kop_nr">3.2.6</text:span> Maatwerkvoorschriften</text:p>
                <text:p text:style-name="al">Het college van burgemeester en wethouders kunnen maatwerkvoorschriften opleggen ter voorkoming dan wel beperking van de aantasting van het woon- en leefklimaat.</text:p>
              </text:section>
              <text:section text:name="artikel_id1-3-2-2-3-3-8" text:style-name="artikel">
                <text:p text:style-name="artikel_kop_titel"><text:span text:style-name="artikel_kop_label">Artikel</text:span> <text:span text:style-name="artikel_kop_nr">3.2.7</text:span> Intrekkingsgronden</text:p>
                <text:list text:style-name="id1-3-2-2-3-3-8-2">
                  <text:list-item text:style-override="id1-3-2-2-3-3-8-2-1">
                    <text:number>1.</text:number>
                    <text:p text:style-name="al">De vergunning als bedoeld in artikel 3.2.2 kan door burgemeester en wethouders worden ingetrokken, als:</text:p>
                    <text:list text:style-name="id1-3-2-2-3-3-8-2-1-3">
                      <text:list-item text:style-override="id1-3-2-2-3-3-8-2-1-3-1">
                        <text:number>a.</text:number>
                        <text:p text:style-name="al">de vergunninghouder niet binnen één jaar nadat de vergunning onherroepelijk is geworden, is overgegaan tot kadastrale splitsing;</text:p>
                      </text:list-item>
                      <text:list-item text:style-override="id1-3-2-2-3-3-8-2-1-3-2">
                        <text:number>b.</text:number>
                        <text:p text:style-name="al">de vergunning is verleend op grond van door de vergunninghouder verstrekte gegevens waarvan deze wist of redelijkerwijs kon vermoeden dat zij onjuist of onvolledig waren, en/of</text:p>
                      </text:list-item>
                      <text:list-item text:style-override="id1-3-2-2-3-3-8-2-1-3-3">
                        <text:number>c.</text:number>
                        <text:p text:style-name="al">de aan de vergunning verbonden voorwaarden en voorschriften niet worden nageleefd.</text:p>
                      </text:list-item>
                    </text:list>
                  </text:list-item>
                  <text:list-item text:style-override="id1-3-2-2-3-3-8-2-2">
                    <text:number>2.</text:number>
                    <text:p text:style-name="al">De vergunning als bedoeld in artikel 3.2.2. kan voorts door burgemeester en wethouders worden ingetrokken in het geval en onder de voorwaarden bedoeld in artikel 3 van de Wet bevordering integriteitsbeoordelingen door het openbaar bestuur.</text:p>
                  </text:list-item>
                  <text:list-item text:style-override="id1-3-2-2-3-3-8-2-3">
                    <text:number>3.</text:number>
                    <text:p text:style-name="al">Voordat toepassing wordt gegeven aan het tweede lid, kan het Bureau bevordering integriteitsbeoordelingen door het openbaar bestuur, bedoeld in artikel 8 van de Wet bevordering integriteitsbeoordelingen door het openbaar bestuur, om een advies als bedoeld in artikel 9 van die wet worden gevraagd.</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Regionale afstemming</text:p>
              <text:list text:style-name="id1-3-2-2-4-2-2">
                <text:list-item text:style-override="id1-3-2-2-4-2-2-1">
                  <text:number>1.</text:number>
                  <text:p text:style-name="al">De huisvestingsverordening wordt afgestemd met de gemeenten in de woningmarktregio.</text:p>
                </text:list-item>
                <text:list-item text:style-override="id1-3-2-2-4-2-2-2">
                  <text:number>2.</text:number>
                  <text:p text:style-name="al">Voor de afstemming onder lid 1 wordt gebruik gemaakt van het voorbeeld zoals opgenomen in bijlage 3.</text:p>
                </text:list-item>
              </text:list>
            </text:section>
            <text:section text:name="artikel_id1-3-2-2-4-3" text:style-name="artikel">
              <text:p text:style-name="artikel_kop_titel"><text:span text:style-name="artikel_kop_label">Artikel</text:span> <text:span text:style-name="artikel_kop_nr">4.2</text:span> Experimenten</text:p>
              <text:list text:style-name="id1-3-2-2-4-3-2">
                <text:list-item text:style-override="id1-3-2-2-4-3-2-1">
                  <text:number>1.</text:number>
                  <text:p text:style-name="al">Burgemeester en wethouders kunnen een experimentregeling instellen. De experimentregeling moet aan de volgende voorwaarden voldoen:</text:p>
                  <text:list text:style-name="id1-3-2-2-4-3-2-1-3">
                    <text:list-item text:style-override="id1-3-2-2-4-3-2-1-3-1">
                      <text:number>a.</text:number>
                      <text:p text:style-name="al">een experiment heeft een duidelijk omschreven en meetbaar beoogd effect;</text:p>
                    </text:list-item>
                    <text:list-item text:style-override="id1-3-2-2-4-3-2-1-3-2">
                      <text:number>b.</text:number>
                      <text:p text:style-name="al">een experiment is tijdelijk en heeft een vooraf gesteld begin en eindpunt;</text:p>
                    </text:list-item>
                    <text:list-item text:style-override="id1-3-2-2-4-3-2-1-3-3">
                      <text:number>c.</text:number>
                      <text:p text:style-name="al">de uitvoering van het experiment is duidelijk en transparant voor de woningzoekenden;</text:p>
                    </text:list-item>
                    <text:list-item text:style-override="id1-3-2-2-4-3-2-1-3-4">
                      <text:number>d.</text:number>
                      <text:p text:style-name="al">de communicatie en verantwoording over het experiment vindt plaats in het regionale advertentiemedium;</text:p>
                    </text:list-item>
                    <text:list-item text:style-override="id1-3-2-2-4-3-2-1-3-5">
                      <text:number>e.</text:number>
                      <text:p text:style-name="al">het experiment is van toepassing op maximaal 10% van het aanbod en</text:p>
                    </text:list-item>
                    <text:list-item text:style-override="id1-3-2-2-4-3-2-1-3-6">
                      <text:number>f.</text:number>
                      <text:p text:style-name="al">het experiment wordt voor de start afgestemd met de gemeenten in de woningmarktregio.</text:p>
                    </text:list-item>
                  </text:list>
                </text:list-item>
              </text:list>
            </text:section>
            <text:section text:name="artikel_id1-3-2-2-4-4" text:style-name="artikel">
              <text:p text:style-name="artikel_kop_titel"><text:span text:style-name="artikel_kop_label">Artikel</text:span> <text:span text:style-name="artikel_kop_nr">4.3</text:span> Hardheidsclausule</text:p>
              <text:list text:style-name="id1-3-2-2-4-4-2">
                <text:list-item text:style-override="id1-3-2-2-4-4-2-1">
                  <text:number>1.</text:number>
                  <text:p text:style-name="al"/>
                  <text:list text:style-name="id1-3-2-2-4-4-2-1-3">
                    <text:list-item text:style-override="id1-3-2-2-4-4-2-1-3-1">
                      <text:number>a.</text:number>
                      <text:p text:style-name="al">Burgemeester en wethouders zijn bevoegd in gevallen waarin de toepassing van deze verordening naar hun oordeel tot een bijzondere hardheid leidt ten gunste van de aanvrager af te wijken van deze verordening.</text:p>
                    </text:list-item>
                    <text:list-item text:style-override="id1-3-2-2-4-4-2-1-3-2">
                      <text:number>b.</text:number>
                      <text:p text:style-name="al">Indien een woningzoekende op basis van dit oordeel de indicatie "urgent" krijgt, dan is deze indicatie uitsluitend geldig in de gemeente waarvan het college van burgemeester en wethouders geoordeeld heeft dat sprake is van een bijzondere hardheid.</text:p>
                    </text:list-item>
                  </text:list>
                </text:list-item>
              </text:list>
            </text:section>
            <text:section text:name="artikel_id1-3-2-2-4-5" text:style-name="artikel">
              <text:p text:style-name="artikel_kop_titel"><text:span text:style-name="artikel_kop_label">Artikel</text:span> <text:span text:style-name="artikel_kop_nr">4.4</text:span> Bestuurlijke boete</text:p>
              <text:list text:style-name="id1-3-2-2-4-5-2">
                <text:list-item text:style-override="id1-3-2-2-4-5-2-1">
                  <text:number>1.</text:number>
                  <text:p text:style-name="al"/>
                  <text:list text:style-name="id1-3-2-2-4-5-2-1-3">
                    <text:list-item text:style-override="id1-3-2-2-4-5-2-1-3-1">
                      <text:number>a.</text:number>
                      <text:p text:style-name="al">Burgemeester en wethouders zijn bevoegd tot het opleggen van een bestuurlijke boete voor de overtreding van artikel 2.2.1, eerste en tweede lid, artikel 3.1.2, artikel 3.2.2 en artikel 3.2.5.</text:p>
                    </text:list-item>
                    <text:list-item text:style-override="id1-3-2-2-4-5-2-1-3-2">
                      <text:number>b.</text:number>
                      <text:p text:style-name="al">Burgemeester en wethouders bepalen de hoogte van de op te leggen boete overeenkomstig de tabel in bijlage 2.</text:p>
                    </text:list-item>
                    <text:list-item text:style-override="id1-3-2-2-4-5-2-1-3-3">
                      <text:number>c.</text:number>
                      <text:p text:style-name="al">Voor de eerste overtreding van artikel 2.2.1, eerste en tweede lid, artikel 3.1.2, artikel 3.2.2 en artikel 3.2.5, gelden de boetes overeenkomstig kolom A van de tabel.</text:p>
                    </text:list-item>
                    <text:list-item text:style-override="id1-3-2-2-4-5-2-1-3-4">
                      <text:number>d.</text:number>
                      <text:p text:style-name="al">Voor de tweede, derde, vierde en volgende overtredingen van artikel 2.2.1, eerste en tweede lid, artikel 3.1.2, artikel 3.2.2 en artikel 3.2.5, binnen drie jaar na de eerste overtreding, gelden de boetes overeenkomstig kolom B, C en D van de tabel.</text:p>
                    </text:list-item>
                  </text:list>
                </text:list-item>
              </text:list>
            </text:section>
            <text:section text:name="artikel_id1-3-2-2-4-6" text:style-name="artikel">
              <text:p text:style-name="artikel_kop_titel"><text:span text:style-name="artikel_kop_label">Artikel</text:span> <text:span text:style-name="artikel_kop_nr">4.5</text:span> Overgangsbepaling</text:p>
              <text:list text:style-name="id1-3-2-2-4-6-2">
                <text:list-item text:style-override="id1-3-2-2-4-6-2-1">
                  <text:number>1.</text:number>
                  <text:p text:style-name="al">Verleende vergunningen onder de Huisvestingsverordening regio Utrecht 2019 gemeente Bunnik worden gelijkgesteld met de vergunningen in deze verordening.</text:p>
                </text:list-item>
                <text:list-item text:style-override="id1-3-2-2-4-6-2-2">
                  <text:number>2.</text:number>
                  <text:p text:style-name="al">Bestaande inschrijvingen uit het register van woningzoekenden onder de Huisvestingsverordening regio Utrecht 2019 gemeente Bunnik worden beschouwd als inschrijvingen gedaan onder deze verordening met behoud van de opgebouwde inschrijfduur. </text:p>
                </text:list-item>
                <text:list-item text:style-override="id1-3-2-2-4-6-2-3">
                  <text:number>3.</text:number>
                  <text:p text:style-name="al">Aanvragen tot vergunningverlening ingediend in de periode voor 1 januari 2022 worden afgehandeld volgens de Huisvestingsvergunning Regio Utrecht 2019 gemeente Bunnik.</text:p>
                </text:list-item>
              </text:list>
            </text:section>
            <text:section text:name="artikel_id1-3-2-2-4-7" text:style-name="artikel">
              <text:p text:style-name="artikel_kop_titel"><text:span text:style-name="artikel_kop_label">Artikel</text:span> <text:span text:style-name="artikel_kop_nr">4.6</text:span> Citeertitel</text:p>
              <text:p text:style-name="al">Deze verordening kan worden aangehaald als “Huisvestingsverordening Regio Utrecht 2022, gemeente Bunnik”.</text:p>
            </text:section>
            <text:section text:name="artikel_id1-3-2-2-4-8" text:style-name="artikel">
              <text:p text:style-name="artikel_kop_titel"><text:span text:style-name="artikel_kop_label">Artikel</text:span> <text:span text:style-name="artikel_kop_nr">4.7</text:span> Inwerkingtreding</text:p>
              <text:list text:style-name="id1-3-2-2-4-8-2">
                <text:list-item text:style-override="id1-3-2-2-4-8-2-1">
                  <text:number>1.</text:number>
                  <text:p text:style-name="al">Deze verordening treedt in werking op 1 januari 2022.</text:p>
                </text:list-item>
                <text:list-item text:style-override="id1-3-2-2-4-8-2-2">
                  <text:number>2.</text:number>
                  <text:p text:style-name="al">De verordening Huisvestingsverordening Regio Utrecht 2019, gemeente Bunnik wordt ingetrokken. </text:p>
                </text:list-item>
              </text:list>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3 december 2021</text:span></text:p>
            <text:p><text:span text:style-name="functie"/></text:p>
            <text:p><text:span text:style-name="functie"/></text:p>
            <text:p><text:span text:style-name="functie"/></text:p>
            <text:p><text:span text:style-name="functie">Griffier,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7988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88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88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unnik</meta:user-defined>
    <meta:user-defined meta:name="OVERHEID.Informatietype/DC.type">officiële publicatie</meta:user-defined>
    <meta:user-defined meta:name="OVERHEIDop.Rubriek/DC.type">algemeen verbindend voorschrift (verordening)</meta:user-defined>
    <meta:user-defined meta:name="OVERHEID.Gemeente/OVERHEID.authority">Bunnik</meta:user-defined>
    <meta:user-defined meta:name="OVERHEID.Gemeente/DCTERMS.publisher">Bunnik</meta:user-defined>
    <meta:user-defined meta:name="OVERHEID.TaxonomieBeleidsagendaDecentraal/OVERHEID.category">Huisvesting | Organisatie en beleid</meta:user-defined>
    <meta:user-defined meta:name="DC.source">artikel 147 van de Gemeentewet]|[1.0:c:BWBR0005416&amp;artikel=147&amp;g=2021-07-10</meta:user-defined>
    <meta:user-defined meta:name="DC.source">artikel 149 van de Gemeentewet]|[1.0:c:BWBR0005416&amp;artikel=149&amp;g=2021-07-10</meta:user-defined>
    <meta:user-defined meta:name="DCTERMS.alternative">Huisvestingsverordening regio Utrecht 2022, gemeente Bunnik </meta:user-defined>
    <dc:language>nl</dc:language>
    <meta:user-defined meta:name="OVERHEIDop.locatietype/OVERHEIDop.gebiedsmarkering">Gemeente</meta:user-defined>
    <meta:user-defined meta:name="DC.title">HUISVESTINGSVERORDENING REGIO UTRECHT 2022, GEMEENTE BUNNIK WONINGMARKT REGIO UTRECHT</meta:user-defined>
    <meta:user-defined meta:name="DCTERMS.W3CDTF/DCTERMS.available">2021-12-29</meta:user-defined>
    <meta:user-defined meta:name="DCTERMS.W3CDTF/OVERHEIDop.jaargang">2021</meta:user-defined>
    <meta:user-defined meta:name="OVERHEIDop.externeBijlage">Bijlage 1 Artikelsgewijze toelichting |exb-2021-76306</meta:user-defined>
    <meta:user-defined meta:name="OVERHEIDop.externeBijlage">Bijlage 2 Toelichting verdeling woonruimte |exb-2021-76307</meta:user-defined>
    <meta:user-defined meta:name="OVERHEIDop.externeBijlage">Bijlage 3 Wijziging samenstelling |exb-2021-76308</meta:user-defined>
    <meta:user-defined meta:name="OVERHEIDop.externeBijlage">Bijlage 4 Slotbepaling |exb-2021-76309</meta:user-defined>
    <meta:user-defined meta:name="OVERHEIDop.publicationIssue">479889</meta:user-defined>
    <meta:user-defined meta:name="OVERHEIDop.betreftRegeling">CVDR670465_1</meta:user-defined>
    <meta:user-defined meta:name="xs:date/OVERHEIDop.startdatum">2022-01-01</meta:user-defined>
    <meta:user-defined meta:name="OVERHEIDop.GmbID/DC.identifier">gmb-2021-479889</meta:user-defined>
    <meta:user-defined meta:name="OVERHEIDop.versieInformatie"/>
  </office:meta>
</office:document-meta>
</file>