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gevel, Walstraat 118 7411GP Deventer, [DVT00E09498] Deventer E 9498, Walstraat 118, 7411GP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218</text:p>
            <text:p text:style-name="common-al">Ingekomen: 21-12-2021</text:p>
            <text:p text:style-name="common-al">Locatie: Walstraat 118 7411GP Deventer, [DVT00E09498] Deventer E 9498, Walstraat 118, 7411GP Deventer</text:p>
            <text:p text:style-name="common-al">Projectomschrijving: het wijzigen van de 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988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8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8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218</meta:user-defined>
    <meta:user-defined meta:name="DCTERMS.abstract">het wijzigen gevel</meta:user-defined>
    <dc:language>nl</dc:language>
    <meta:user-defined meta:name="OVERHEIDop.locatietype/OVERHEIDop.gebiedsmarkering">Punt</meta:user-defined>
    <meta:user-defined meta:name="DC.title">Aanvraag omgevingsvergunning, het wijzigen van de gevel, Walstraat 118 7411GP Deventer, [DVT00E09498] Deventer E 9498, Walstraat 118, 7411GP Deventer</meta:user-defined>
    <meta:user-defined meta:name="DCTERMS.W3CDTF/DCTERMS.available">2021-12-29</meta:user-defined>
    <meta:user-defined meta:name="DCTERMS.W3CDTF/OVERHEIDop.jaargang">2021</meta:user-defined>
    <meta:user-defined meta:name="OVERHEIDop.publicationIssue">479886</meta:user-defined>
    <meta:user-defined meta:name="OVERHEIDop.GmbID/DC.identifier">gmb-2021-479886</meta:user-defined>
    <meta:user-defined meta:name="OVERHEIDop.versieInformatie"/>
  </office:meta>
</office:document-meta>
</file>