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52 populieren, 8 meidoorns, 2 elzen en 1 wilg ( tbv keerkom haven en bedrijfskavels) (geen 1 op 1 herplant) aan kadastrale sectie F perceelnummer 8710, 8711 en 8712, langs de weg Boekelerdij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 perceelnummer 8710, 8711 en 8712, langs de weg Boekelerdijk Alkmaar </text:span>: het kappen van 152 populieren, 8 meidoorns, 2 elzen en 1 wilg ( tbv keerkom haven en bedrijfskavels) (geen 1 op 1 herplant) Datum ontvangst: 4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Verlenging beslistermijn voor het kappen van 152 populieren, 8 meidoorns, 2 elzen en 1 wilg ( tbv keerkom haven en bedrijfskavels) (geen 1 op 1 herplant) aan kadastrale sectie F perceelnummer 8710, 8711 en 8712, langs de weg Boekelerdijk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81</meta:user-defined>
    <meta:user-defined meta:name="OVERHEIDop.GmbID/DC.identifier">gmb-2021-479881</meta:user-defined>
    <meta:user-defined meta:name="OVERHEIDop.versieInformatie"/>
  </office:meta>
</office:document-meta>
</file>