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nstraat 7 t/m 149, 14 t/m 124, G.J. van Heekstraat 456 t/m 502 en Steenbokstraat 2 t/m 48</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een omgevingsvergunning : het realiseren van een alternatief brandveiligheidsconcept in portiekflats, op locatie Maanstraat 7 t/m 149, 14 t/m 124, G.J. van Heekstraat 456 t/m 502 en Steenbokstraat 2 t/m 48. De aanvraag is geregistreerd onder zaaknummer V-2021-07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98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618 472480</meta:user-defined>
    <meta:user-defined meta:name="DC.title">Kennisgeving ontvangst aanvraag omgevingsvergunning  Maanstraat 7 t/m 149, 14 t/m 124, G.J. van Heekstraat 456 t/m 502 en Steenbokstraat 2 t/m 48</meta:user-defined>
    <meta:user-defined meta:name="OVERHEID.PostcodeHuisnummer/OVERHEIDop.postcodeHuisnummer">7521GS 7</meta:user-defined>
    <meta:user-defined meta:name="OVERHEIDop.straatnaam">Maanstraat</meta:user-defined>
    <meta:user-defined meta:name="OVERHEIDop.woonplaats">Enschede</meta:user-defined>
    <meta:user-defined meta:name="DCTERMS.W3CDTF/DCTERMS.available">2021-02-24</meta:user-defined>
    <meta:user-defined meta:name="DCTERMS.W3CDTF/OVERHEIDop.jaargang">2021</meta:user-defined>
    <meta:user-defined meta:name="OVERHEIDop.publicationIssue">47988</meta:user-defined>
    <meta:user-defined meta:name="OVERHEIDop.GmbID/DC.identifier">gmb-2021-47988</meta:user-defined>
    <meta:user-defined meta:name="OVERHEIDop.versieInformatie"/>
  </office:meta>
</office:document-meta>
</file>