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met parkeerkelder aan kadastraal nr. 9220, sectie C,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nr. 9220, sectie C, Kwakelkade Alkmaar</text:span>: het bouwen van een bedrijfsgebouw met parkeerkelder Datum ontvangst: 25 sept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3</meta:user-defined>
    <dc:language>nl</dc:language>
    <meta:user-defined meta:name="OVERHEIDop.locatietype/OVERHEIDop.gebiedsmarkering">Weg</meta:user-defined>
    <meta:user-defined meta:name="DC.title">Verlenging beslistermijn voor het bouwen van een bedrijfsgebouw met parkeerkelder aan kadastraal nr. 9220, sectie C, Kwakelkade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77</meta:user-defined>
    <meta:user-defined meta:name="OVERHEIDop.GmbID/DC.identifier">gmb-2021-479877</meta:user-defined>
    <meta:user-defined meta:name="OVERHEIDop.versieInformatie"/>
  </office:meta>
</office:document-meta>
</file>