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vervangen van een kozijn aan Lindenlaan 3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5HG36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Lindenlaan 36 Alkmaar</text:span>: het vervangen van een kozijn Datum ontvangst: 16 november 2021.</text:p>
            <text:p text:style-name="common-al">Duur verlenging: 6 Wek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79866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866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866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815HG36</meta:user-defined>
    <dc:language>nl</dc:language>
    <meta:user-defined meta:name="OVERHEIDop.locatietype/OVERHEIDop.gebiedsmarkering">Adres</meta:user-defined>
    <meta:user-defined meta:name="DC.title">Verlenging beslistermijn voor het vervangen van een kozijn aan Lindenlaan 36 te Alkmaar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9866</meta:user-defined>
    <meta:user-defined meta:name="OVERHEIDop.GmbID/DC.identifier">gmb-2021-479866</meta:user-defined>
    <meta:user-defined meta:name="OVERHEIDop.versieInformatie"/>
  </office:meta>
</office:document-meta>
</file>