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 Plus B.V., Meerlandenweg 42, Amstelveen, herbouw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de herbouw van kassen van de inrichting per 30 april 2022. Ontvangstdatum melding: 29 november 2021 Melder: Flora Plus B.V. Zaaknummer: 1081277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34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8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7342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Flora Plus B.V., Meerlandenweg 42, Amstelveen, herbouw ka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65</meta:user-defined>
    <meta:user-defined meta:name="OVERHEIDop.GmbID/DC.identifier">gmb-2021-479865</meta:user-defined>
    <meta:user-defined meta:name="OVERHEIDop.versieInformatie"/>
  </office:meta>
</office:document-meta>
</file>