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moderniseren en uitbreiden van een woning aan Slotlaan 20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9BC20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Slotlaan 20 Oudorp</text:span>: het moderniseren en uitbreiden van een woning Datum ontvangst: 22 oktober 2021.</text:p>
            <text:p text:style-name="common-al">Duur verlenging: 6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9860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86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86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1829BC20</meta:user-defined>
    <dc:language>nl</dc:language>
    <meta:user-defined meta:name="OVERHEIDop.locatietype/OVERHEIDop.gebiedsmarkering">Adres</meta:user-defined>
    <meta:user-defined meta:name="DC.title">Verlenging beslistermijn voor het moderniseren en uitbreiden van een woning aan Slotlaan 20 te Oudorp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860</meta:user-defined>
    <meta:user-defined meta:name="OVERHEIDop.GmbID/DC.identifier">gmb-2021-479860</meta:user-defined>
    <meta:user-defined meta:name="OVERHEIDop.versieInformatie"/>
  </office:meta>
</office:document-meta>
</file>