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1, Akkerstraat 20 A, 5126 PJ</text:span>
          </text:p>
            <text:p text:style-name="common-al">plaatsen van twee overkapp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8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56</meta:user-defined>
    <meta:user-defined meta:name="OVERHEIDop.GmbID/DC.identifier">gmb-2021-479856</meta:user-defined>
    <meta:user-defined meta:name="OVERHEIDop.versieInformatie"/>
  </office:meta>
</office:document-meta>
</file>