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dierenverblijf/educatieruimte aan Hertenkamppad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D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rtenkamppad 1 Alkmaar</text:span>: het vervangen van een dierenverblijf/educatieruimte Datum ontvangst: 25 mei 2021.</text:p>
            <text:p text:style-name="common-al">Duur verlenging: 12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5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JD1</meta:user-defined>
    <dc:language>nl</dc:language>
    <meta:user-defined meta:name="OVERHEIDop.locatietype/OVERHEIDop.gebiedsmarkering">Adres</meta:user-defined>
    <meta:user-defined meta:name="DC.title">Verlenging beslistermijn voor het vervangen van een dierenverblijf/educatieruimte aan Hertenkamppad 1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55</meta:user-defined>
    <meta:user-defined meta:name="OVERHEIDop.GmbID/DC.identifier">gmb-2021-479855</meta:user-defined>
    <meta:user-defined meta:name="OVERHEIDop.versieInformatie"/>
  </office:meta>
</office:document-meta>
</file>