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chterom achterzijde parkeerplaats (ter hoogte van huisnummer 131), vergunning inrichten bouwplaat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10 januari 2022 tot 22 juli 2022 voor het inrichten van een bouwplaats aan Achterom, achterzijde op parkeerplaats ter hoogte van huisnummer 131 in Houten.</text:p>
            <text:p text:style-name="common-al">De verzenddatum van het besluit Algemene Plaatselijke Verordening is [datum]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985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5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5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Achterom achterzijde parkeerplaats (ter hoogte van huisnummer 131), vergunning inrichten bouwplaats</meta:user-defined>
    <meta:user-defined meta:name="DCTERMS.W3CDTF/DCTERMS.available">2021-12-29</meta:user-defined>
    <meta:user-defined meta:name="DCTERMS.W3CDTF/OVERHEIDop.jaargang">2021</meta:user-defined>
    <meta:user-defined meta:name="OVERHEIDop.publicationIssue">479852</meta:user-defined>
    <meta:user-defined meta:name="OVERHEIDop.GmbID/DC.identifier">gmb-2021-479852</meta:user-defined>
    <meta:user-defined meta:name="OVERHEIDop.versieInformatie"/>
  </office:meta>
</office:document-meta>
</file>