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242 en 24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2 december 2021 heeft de gemeente Wijdemeren een aanvraag omgevingsvergunning ontvangen voor het bouwen van een centrumgebouw en twee woningen op de locatie Oud-Loosdrechtsedijk 242 en 244 te Loosdrecht. De aanvraag is geregistreerd onder zaaknummer Z.6975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75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984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4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4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Oud-Loosdrechtsedijk 242 en 244 te Loosdrech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47</meta:user-defined>
    <meta:user-defined meta:name="OVERHEIDop.GmbID/DC.identifier">gmb-2021-479847</meta:user-defined>
    <meta:user-defined meta:name="OVERHEIDop.versieInformatie"/>
  </office:meta>
</office:document-meta>
</file>