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KAP OP BESTAAND BIJGEBOUW HOUTKAMPSWYK 31 DE KNI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kap op bestaand bijgebouw op het perceel Houtkampswyk 31 te De Knipe  (23-12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98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T REALISEREN VAN KAP OP BESTAAND BIJGEBOUW HOUTKAMPSWYK 31 DE KNIP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43</meta:user-defined>
    <meta:user-defined meta:name="OVERHEIDop.GmbID/DC.identifier">gmb-2021-479843</meta:user-defined>
    <meta:user-defined meta:name="OVERHEIDop.versieInformatie"/>
  </office:meta>
</office:document-meta>
</file>