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uitbreiden van een woning aan Kanaaldijk 12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A1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naaldijk 127 Koedijk</text:span>: het renoveren en uitbreiden van een woning Datum ontvangst: 7 sept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31BA127</meta:user-defined>
    <dc:language>nl</dc:language>
    <meta:user-defined meta:name="OVERHEIDop.locatietype/OVERHEIDop.gebiedsmarkering">Adres</meta:user-defined>
    <meta:user-defined meta:name="DC.title">Verlenging beslistermijn voor het renoveren en uitbreiden van een woning aan Kanaaldijk 127 te Koed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40</meta:user-defined>
    <meta:user-defined meta:name="OVERHEIDop.GmbID/DC.identifier">gmb-2021-479840</meta:user-defined>
    <meta:user-defined meta:name="OVERHEIDop.versieInformatie"/>
  </office:meta>
</office:document-meta>
</file>