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Bunkerpark)</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 handelen in strijd met regels ruimtelijke ordening t.b.v. Campground Vliegveld Twente 2021, op locatie Vliegveldweg 345 (Bunkerpark). De aanvraag is geregistreerd onder zaaknummer V-2021-06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1.9 476189.1</meta:user-defined>
    <meta:user-defined meta:name="DC.title">Kennisgeving ontvangst aanvraag omgevingsvergunning  Vliegveldweg 345 (Bunkerpark)</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7984</meta:user-defined>
    <meta:user-defined meta:name="OVERHEIDop.GmbID/DC.identifier">gmb-2021-47984</meta:user-defined>
    <meta:user-defined meta:name="OVERHEIDop.versieInformatie"/>
  </office:meta>
</office:document-meta>
</file>