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Manifestatieterrein, evenementenvergunning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Koningsdag aan Manifestatieterrein in Schalkwijk op 27 april 2022 van 10.00 tot 22: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98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chalkwijk, Manifestatieterrein, evenementenvergunning Koningsda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38</meta:user-defined>
    <meta:user-defined meta:name="OVERHEIDop.GmbID/DC.identifier">gmb-2021-479838</meta:user-defined>
    <meta:user-defined meta:name="OVERHEIDop.versieInformatie"/>
  </office:meta>
</office:document-meta>
</file>