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loods aan kadastrale sectie O Kadastraal perceelnummer 910, Melkweg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1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O Kadastraal perceelnummer 910, Melkweg, Schermer</text:span>: het bouwen van een opslagloods Datum ontvangst: 21 juli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41</meta:user-defined>
    <dc:language>nl</dc:language>
    <meta:user-defined meta:name="OVERHEIDop.locatietype/OVERHEIDop.gebiedsmarkering">Woonplaats</meta:user-defined>
    <meta:user-defined meta:name="DC.title">Verlenging beslistermijn voor het bouwen van een opslagloods aan kadastrale sectie O Kadastraal perceelnummer 910, Melkweg, Scherm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35</meta:user-defined>
    <meta:user-defined meta:name="OVERHEIDop.GmbID/DC.identifier">gmb-2021-479835</meta:user-defined>
    <meta:user-defined meta:name="OVERHEIDop.versieInformatie"/>
  </office:meta>
</office:document-meta>
</file>