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W.H. Keesomlaan (kad. perc. I 6712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167</text:span>
          </text:p>
            <text:p text:style-name="common-al">Gemeente Amstelveen heeft op 16 december 2021 een aanvraag omgevingsvergunning ontvangen voor het plaatsen van een tijdelijke T-Mobile zendmast in het plantsoen voor de duur van 2 jaar. De locatie is Prof. W.H. Keesomlaan (kad. perc. I 6712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83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Prof. W.H. Keesomlaan (kad. perc. I 6712) in Amstel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31</meta:user-defined>
    <meta:user-defined meta:name="OVERHEIDop.GmbID/DC.identifier">gmb-2021-479831</meta:user-defined>
    <meta:user-defined meta:name="OVERHEIDop.versieInformatie"/>
  </office:meta>
</office:document-meta>
</file>