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afwijken van het bestemmingsplan tbv bouwen opbouw en aanbouw bij fysiotherapiepraktijk Jean Henri Dunantstraat 54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9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3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982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2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2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voor het afwijken van het bestemmingsplan tbv bouwen opbouw en aanbouw bij fysiotherapiepraktijk Jean Henri Dunantstraat 54 Krommeni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29</meta:user-defined>
    <meta:user-defined meta:name="OVERHEIDop.GmbID/DC.identifier">gmb-2021-479829</meta:user-defined>
    <meta:user-defined meta:name="OVERHEIDop.versieInformatie"/>
  </office:meta>
</office:document-meta>
</file>