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ichelstraat 26 in Zelhem,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melding ingediend voor het uitbreiden van de werktuigenberging aan de Michelstraat 26 in Zelhem. De melding is geregistreerd onder kenmerk 187688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8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Michelstraat 26 in Zelhem, het uitbreiden van de werktuigenberging</meta:user-defined>
    <meta:user-defined meta:name="DCTERMS.W3CDTF/DCTERMS.available">2021-12-29</meta:user-defined>
    <meta:user-defined meta:name="DCTERMS.W3CDTF/OVERHEIDop.jaargang">2021</meta:user-defined>
    <meta:user-defined meta:name="OVERHEIDop.externeBijlage">Publiceerbare melding|exb-2021-76296</meta:user-defined>
    <meta:user-defined meta:name="OVERHEIDop.publicationIssue">479828</meta:user-defined>
    <meta:user-defined meta:name="OVERHEIDop.GmbID/DC.identifier">gmb-2021-479828</meta:user-defined>
    <meta:user-defined meta:name="OVERHEIDop.versieInformatie"/>
  </office:meta>
</office:document-meta>
</file>