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sen-Holten omtrent regels voor de heffing en invordering van toeristenbelasting 2022 (Verordening toeristenbelasting Rijssen-Holten 2022)</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list text:style-name="id1-3-2-1-1-3">
              <text:list-item text:style-override="id1-3-2-1-1-3-1">
                <text:number>•</text:number>
                <text:p text:style-name="al">gelezen het voorstel van burgemeester en wethouders ‘belastingvoorstellen 2022’ en paragraaf 4.1 van de programmabegroting 2022 (Paragraaf lokale heffingen);</text:p>
              </text:list-item>
              <text:list-item text:style-override="id1-3-2-1-1-3-2">
                <text:number>•</text:number>
                <text:p text:style-name="al">gelet op artikel 224 van de Gemeentewet;</text:p>
              </text:list-item>
              <text:list-item text:style-override="id1-3-2-1-1-3-3">
                <text:number>•</text:number>
                <text:p text:style-name="al">gezien de behandeling in de commissie Algemene Bestuurlijke Zaken en Middelen van 29 november 2021;</text:p>
              </text:list-item>
            </text:list>
            <text:p text:style-name="al">besluit:</text:p>
            <text:p text:style-name="al">de verordening op de heffing en de invordering van toeristenbelasting 2022 (Verordening toeristenbelasting Rijssen-Holt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ig</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lid 1, van de Wet Toelating Zorginstellingen;</text:p>
              </text:list-item>
              <text:list-item text:style-override="id1-3-2-2-3-4">
                <text:number>2.</text:number>
                <text:p text:style-name="al">van een vreemdeling als bedoeld in artikel 29, lid 1,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5">
                <text:number>3.</text:number>
                <text:p text:style-name="al">van degene die verblijf houdt in een gemeubileerde woning voor welk verblijf forensenbelasting is verschuldigd;</text:p>
              </text:list-item>
              <text:list-item text:style-override="id1-3-2-2-3-6">
                <text:number>4.</text:number>
                <text:p text:style-name="al">als scout door leden van scoutingverenigingen aangesloten bij de Vereniging Scouting Nederland, in niet-beroepsmatig verhuurde ruimten, die door scoutingverenigingen uit Rijssen-Holten ter beschikking worden gesteld voor het houden van verblijf met overnachten, dan wel in mobiele kampeeronderkomens van scoutingverenigin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bepaalde in lid 3.</text:p>
              </text:list-item>
              <text:list-item text:style-override="id1-3-2-2-5-4">
                <text:number>3.</text:number>
                <text:p text:style-name="al">Het aantal overnachtingen wordt bij de forfaitaire berekening voor particulier verhuurde woningen, voor kampeermiddelen op vaste of volgtijdige standplaatsen per woning / standplaats gesteld op 165.</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0,8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worden betaald in 2 gelijke termijnen. De eerste termijn vervalt op de laatste dag van de maand volgend op de maand die in de dagtekening van het aanslagbiljet is vermeld en de tweede 1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Rijssen-Holten 2021” van 17 december 2020 wordt ingetrokken met ingang van de in artikel 13, lid 2,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 </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Rijssen-Holten 2022”.</text:p>
            <text:p text:style-name="al"/>
            <text:p text:style-name="al">besluit genomen in de openbare vergadering van de raad van Rijssen-Holten 16 december 2021.</text:p>
            <text:p text:style-name="al"/>
            <text:p text:style-name="al">drs. G.H. Veerman  A.C. Hofland</text:p>
            <text:p text:style-name="al">griffier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982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2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2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021-0157</meta:user-defined>
    <meta:user-defined meta:name="DCTERMS.alternative">Verordening toeristenbelasting Rijsen-Holten 2022</meta:user-defined>
    <dc:language>nl</dc:language>
    <meta:user-defined meta:name="OVERHEIDop.locatietype/OVERHEIDop.gebiedsmarkering">Gemeente</meta:user-defined>
    <meta:user-defined meta:name="DC.title">Verordening van de gemeenteraad van de gemeente Rijssen-Holten omtrent regels voor de heffing en invordering van toeristenbelasting 2022 (Verordening toeristenbelasting Rijssen-Holten 2022)</meta:user-defined>
    <meta:user-defined meta:name="DCTERMS.W3CDTF/DCTERMS.available">2021-12-31</meta:user-defined>
    <meta:user-defined meta:name="DCTERMS.W3CDTF/OVERHEIDop.jaargang">2021</meta:user-defined>
    <meta:user-defined meta:name="OVERHEIDop.publicationIssue">479827</meta:user-defined>
    <meta:user-defined meta:name="OVERHEIDop.betreftRegeling">CVDR670460_1</meta:user-defined>
    <meta:user-defined meta:name="xs:date/OVERHEIDop.startdatum">2022-01-01</meta:user-defined>
    <meta:user-defined meta:name="OVERHEIDop.GmbID/DC.identifier">gmb-2021-479827</meta:user-defined>
    <meta:user-defined meta:name="OVERHEIDop.versieInformatie"/>
  </office:meta>
</office:document-meta>
</file>