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30 Noordbroek, Verlenging beslistermijn omgevingsvergunning (reguliere procedure) Z2021-01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Zuiderstraat 30, 9635 AM Schildwolde, voor het bouwen van een bewaarloods, ingediend op 28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8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30 Noordbroek, Verlenging beslistermijn omgevingsvergunning (reguliere procedure) Z2021-01035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15</meta:user-defined>
    <meta:user-defined meta:name="OVERHEIDop.GmbID/DC.identifier">gmb-2021-479815</meta:user-defined>
    <meta:user-defined meta:name="OVERHEIDop.versieInformatie"/>
  </office:meta>
</office:document-meta>
</file>