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spijlen hekwerken door glazen balkonhekken aan Baanpad 7, 9, 13, 5, 11,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TA7</text:p>
            <text:p text:style-name="common-al">1813TA9</text:p>
            <text:p text:style-name="common-al">1813TA13</text:p>
            <text:p text:style-name="common-al">1813TA5</text:p>
            <text:p text:style-name="common-al">1813TA11</text:p>
            <text:p text:style-name="common-al">1813TA1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aanpad 7, 9, 13, 5, 11, 15 Alkmaar:</text:span> het wijzigen van de spijlen hekwerken door glazen balkonhekken.</text:p>
            <text:p text:style-name="common-al">Zaaknummer: 00002671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1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3TA7 1813TA9 1813TA13 1813TA5 1813TA11 1813TA15</meta:user-defined>
    <dc:language>nl</dc:language>
    <meta:user-defined meta:name="OVERHEIDop.locatietype/OVERHEIDop.gebiedsmarkering">Adres</meta:user-defined>
    <meta:user-defined meta:name="DC.title">Aanvraag vergunning voor het wijzigen van de spijlen hekwerken door glazen balkonhekken aan Baanpad 7, 9, 13, 5, 11, 15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14</meta:user-defined>
    <meta:user-defined meta:name="OVERHEIDop.GmbID/DC.identifier">gmb-2021-479814</meta:user-defined>
    <meta:user-defined meta:name="OVERHEIDop.versieInformatie"/>
  </office:meta>
</office:document-meta>
</file>